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6.00pt" fo:font-weight="normal" fo:font-family="Arial" style:font-family-asian="Arial" style:font-family-complex="Arial" fo:background-color="transparent" style:use-window-font-color="true"/>
    </style:style>
    <style:style style:name="T5" style:family="text">
      <style:text-properties fo:font-size="11.00pt" fo:font-weight="bold"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6.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6.00pt" fo:font-weight="normal" fo:font-family="Arial" style:font-family-asian="Arial" style:font-family-complex="Arial" fo:background-color="transparent" style:use-window-font-color="true"/>
    </style:style>
    <style:style style:name="T13" style:family="text">
      <style:text-properties fo:font-size="11.00pt" fo:font-weight="bold"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bold"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style:text-position="super"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bold"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bold"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4.00pt" fo:font-weight="bold" fo:font-family="'Bradley Hand ITC'" style:font-family-asian="'Bradley Hand ITC'" style:font-family-complex="'Bradley Hand ITC'"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6.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bold"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Arial" style:font-family-asian="Arial" style:font-family-complex="Arial" fo:background-color="transparent" style:use-window-font-color="true"/>
    </style:style>
    <style:style style:name="T4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Arial" style:font-family-asian="Arial" style:font-family-complex="Arial" fo:background-color="transparent" style:use-window-font-color="true"/>
    </style:style>
    <style:style style:name="T55" style:family="text">
      <style:text-properties fo:font-size="11.00pt" fo:font-weight="bold"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bold"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6.00pt" fo:font-weight="bold" fo:font-family="Arial" style:font-family-asian="Arial" style:font-family-complex="Arial" fo:background-color="transparent" style:use-window-font-color="true"/>
    </style:style>
    <style:style style:name="T69" style:family="text">
      <style:text-properties fo:font-size="11.00pt" fo:font-weight="bold"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6.00pt" fo:font-weight="bold" fo:font-family="Arial" style:font-family-asian="Arial" style:font-family-complex="Arial" fo:background-color="transparent" style:use-window-font-color="true"/>
    </style:style>
    <style:style style:name="T74" style:family="text">
      <style:text-properties fo:font-size="11.00pt" fo:font-weight="bold"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6.00pt" fo:font-weight="bold" fo:font-family="Arial" style:font-family-asian="Arial" style:font-family-complex="Arial" fo:background-color="transparent" style:use-window-font-color="true"/>
    </style:style>
    <style:style style:name="T77" style:family="text">
      <style:text-properties fo:font-size="11.00pt" fo:font-weight="bold"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bold"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Arial" style:font-family-asian="Arial" style:font-family-complex="Arial" fo:background-color="transparent" fo:color="#ff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0.00pt" fo:font-weight="normal" fo:font-family="Arial" style:font-family-asian="Arial" style:font-family-complex="Arial"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0.00pt" fo:font-weight="normal" fo:font-family="Arial" style:font-family-asian="Arial" style:font-family-complex="Arial"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0.00pt" fo:font-weight="normal" fo:font-family="Arial" style:font-family-asian="Arial" style:font-family-complex="Arial"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0.00pt" fo:font-weight="normal" fo:font-family="Arial" style:font-family-asian="Arial" style:font-family-complex="Arial"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0.00pt" fo:font-weight="normal" fo:font-family="Arial" style:font-family-asian="Arial" style:font-family-complex="Arial"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0.00pt" fo:font-weight="normal" fo:font-family="Arial" style:font-family-asian="Arial" style:font-family-complex="Arial"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0.00pt" fo:font-weight="normal" fo:font-family="Arial" style:font-family-asian="Arial" style:font-family-complex="Arial"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0.00pt" fo:font-weight="normal" fo:font-family="Arial" style:font-family-asian="Arial" style:font-family-complex="Arial"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0.00pt" fo:font-weight="normal" fo:font-family="Arial" style:font-family-asian="Arial" style:font-family-complex="Arial"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0.00pt" fo:font-weight="normal" fo:font-family="Arial" style:font-family-asian="Arial" style:font-family-complex="Arial"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6.00pt" fo:font-weight="bold" fo:font-family="Arial" style:font-family-asian="Arial" style:font-family-complex="Arial" fo:background-color="transparent" style:use-window-font-color="true"/>
    </style:style>
    <style:style style:name="T136" style:family="text">
      <style:text-properties fo:font-size="11.00pt" fo:font-weight="bold"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bold" fo:font-family="Arial" style:font-family-asian="Arial" style:font-family-complex="Arial"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6.00pt" fo:font-weight="bold" fo:font-family="Arial" style:font-family-asian="Arial" style:font-family-complex="Arial" fo:background-color="transparent" style:use-window-font-color="true"/>
    </style:style>
    <style:style style:name="T141" style:family="text">
      <style:text-properties fo:font-size="11.00pt" fo:font-weight="bold" fo:font-family="Arial" style:font-family-asian="Arial" style:font-family-complex="Arial"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6.00pt" fo:font-weight="bold" fo:font-family="Arial" style:font-family-asian="Arial" style:font-family-complex="Arial" fo:background-color="transparent" style:use-window-font-color="true"/>
    </style:style>
    <style:style style:name="T144" style:family="text">
      <style:text-properties fo:font-size="11.00pt" fo:font-weight="bold"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bold"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0.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0.0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0.00pt" fo:font-weight="normal" fo:font-family="Arial" style:font-family-asian="Arial" style:font-family-complex="Arial"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0.00pt" fo:font-weight="normal" fo:font-family="Arial" style:font-family-asian="Arial" style:font-family-complex="Arial"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normal" fo:font-family="Arial" style:font-family-asian="Arial" style:font-family-complex="Arial"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0.00pt" fo:font-weight="normal"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0.00pt" fo:font-weight="normal" fo:font-family="Arial" style:font-family-asian="Arial" style:font-family-complex="Arial"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0.00pt" fo:font-weight="normal" fo:font-family="Arial" style:font-family-asian="Arial" style:font-family-complex="Arial"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0.00pt" fo:font-weight="normal" fo:font-family="Arial" style:font-family-asian="Arial" style:font-family-complex="Arial"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0.00pt" fo:font-weight="normal" fo:font-family="Arial" style:font-family-asian="Arial" style:font-family-complex="Arial" fo:background-color="transparent" style:use-window-font-color="true"/>
    </style:style>
    <style:style style:name="T168" style:family="text">
      <style:text-properties fo:font-size="10.00pt" fo:font-weight="normal" fo:font-family="Arial" style:font-family-asian="Arial" style:font-family-complex="Arial" fo:background-color="transparent" fo:color="#ff0000"/>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6.00pt" fo:font-weight="bold" fo:font-family="Arial" style:font-family-asian="Arial" style:font-family-complex="Arial" fo:background-color="transparent" style:use-window-font-color="true"/>
    </style:style>
    <style:style style:name="T171" style:family="text">
      <style:text-properties fo:font-size="11.00pt" fo:font-weight="bold"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bold"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6.00pt" fo:font-weight="bold" fo:font-family="Arial" style:font-family-asian="Arial" style:font-family-complex="Arial" fo:background-color="transparent" style:use-window-font-color="true"/>
    </style:style>
    <style:style style:name="T176" style:family="text">
      <style:text-properties fo:font-size="11.00pt" fo:font-weight="bold"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6.00pt" fo:font-weight="bold" fo:font-family="Arial" style:font-family-asian="Arial" style:font-family-complex="Arial" fo:background-color="transparent" style:use-window-font-color="true"/>
    </style:style>
    <style:style style:name="T179" style:family="text">
      <style:text-properties fo:font-size="11.00pt" fo:font-weight="bold" fo:font-family="Arial" style:font-family-asian="Arial" style:font-family-complex="Arial"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bold" fo:font-family="Arial" style:font-family-asian="Arial" style:font-family-complex="Arial"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0.00pt" fo:font-weight="normal" fo:font-family="Arial" style:font-family-asian="Arial" style:font-family-complex="Arial"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0.00pt" fo:font-weight="normal" fo:font-family="Arial" style:font-family-asian="Arial" style:font-family-complex="Arial"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00pt" fo:font-weight="normal" fo:font-family="Arial" style:font-family-asian="Arial" style:font-family-complex="Arial"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normal"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0.00pt" fo:font-weight="normal" fo:font-family="Arial" style:font-family-asian="Arial" style:font-family-complex="Arial"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0.00pt" fo:font-weight="normal" fo:font-family="Arial" style:font-family-asian="Arial" style:font-family-complex="Arial"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normal" fo:font-family="Arial" style:font-family-asian="Arial" style:font-family-complex="Arial"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normal" fo:font-family="Arial" style:font-family-asian="Arial" style:font-family-complex="Arial"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0.00pt" fo:font-weight="normal" fo:font-family="Arial" style:font-family-asian="Arial" style:font-family-complex="Arial"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00pt" fo:font-weight="normal" fo:font-family="Arial" style:font-family-asian="Arial" style:font-family-complex="Arial"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normal" fo:font-family="Arial" style:font-family-asian="Arial" style:font-family-complex="Arial"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normal" fo:font-family="Arial" style:font-family-asian="Arial" style:font-family-complex="Arial"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Arial" style:font-family-asian="Arial" style:font-family-complex="Arial"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Arial" style:font-family-asian="Arial" style:font-family-complex="Arial" fo:background-color="transparent" style:use-window-font-color="true"/>
    </style:style>
    <style:style style:name="T212" style:family="text">
      <style:text-properties fo:font-size="10.00pt" fo:font-weight="normal" fo:font-family="Arial" style:font-family-asian="Arial" style:font-family-complex="Arial" fo:background-color="transparent" fo:color="#ff000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6.00pt" fo:font-weight="bold" fo:font-family="Arial" style:font-family-asian="Arial" style:font-family-complex="Arial" fo:background-color="transparent" style:use-window-font-color="true"/>
    </style:style>
    <style:style style:name="T215" style:family="text">
      <style:text-properties fo:font-size="11.00pt" fo:font-weight="bold" fo:font-family="Arial" style:font-family-asian="Arial" style:font-family-complex="Arial"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bold" fo:font-family="Arial" style:font-family-asian="Arial" style:font-family-complex="Arial"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6.00pt" fo:font-weight="bold" fo:font-family="Arial" style:font-family-asian="Arial" style:font-family-complex="Arial" fo:background-color="transparent" style:use-window-font-color="true"/>
    </style:style>
    <style:style style:name="T220" style:family="text">
      <style:text-properties fo:font-size="11.00pt" fo:font-weight="bold"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6.00pt" fo:font-weight="bold" fo:font-family="Arial" style:font-family-asian="Arial" style:font-family-complex="Arial" fo:background-color="transparent" style:use-window-font-color="true"/>
    </style:style>
    <style:style style:name="T223" style:family="text">
      <style:text-properties fo:font-size="11.00pt" fo:font-weight="bold" fo:font-family="Arial" style:font-family-asian="Arial" style:font-family-complex="Arial"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bold" fo:font-family="Arial" style:font-family-asian="Arial" style:font-family-complex="Arial"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0.00pt" fo:font-weight="normal" fo:font-family="Arial" style:font-family-asian="Arial" style:font-family-complex="Arial"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0.00pt" fo:font-weight="normal" fo:font-family="Arial" style:font-family-asian="Arial" style:font-family-complex="Arial"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0.00pt" fo:font-weight="normal" fo:font-family="Arial" style:font-family-asian="Arial" style:font-family-complex="Arial"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0.00pt" fo:font-weight="normal" fo:font-family="Arial" style:font-family-asian="Arial" style:font-family-complex="Arial"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0.00pt" fo:font-weight="normal" fo:font-family="Arial" style:font-family-asian="Arial" style:font-family-complex="Arial"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0.00pt" fo:font-weight="normal" fo:font-family="Arial" style:font-family-asian="Arial" style:font-family-complex="Arial"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0.00pt" fo:font-weight="normal" fo:font-family="Arial" style:font-family-asian="Arial" style:font-family-complex="Arial"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0.00pt" fo:font-weight="normal" fo:font-family="Arial" style:font-family-asian="Arial" style:font-family-complex="Arial"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0.00pt" fo:font-weight="normal" fo:font-family="Arial" style:font-family-asian="Arial" style:font-family-complex="Arial"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0.00pt" fo:font-weight="normal" fo:font-family="Arial" style:font-family-asian="Arial" style:font-family-complex="Arial"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6.00pt" fo:font-weight="bold" fo:font-family="Arial" style:font-family-asian="Arial" style:font-family-complex="Arial" fo:background-color="transparent" style:use-window-font-color="true"/>
    </style:style>
    <style:style style:name="T248" style:family="text">
      <style:text-properties fo:font-size="11.00pt" fo:font-weight="bold" fo:font-family="Arial" style:font-family-asian="Arial" style:font-family-complex="Arial"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bold" fo:font-family="Arial" style:font-family-asian="Arial" style:font-family-complex="Arial"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6.00pt" fo:font-weight="bold" fo:font-family="Arial" style:font-family-asian="Arial" style:font-family-complex="Arial" fo:background-color="transparent" style:use-window-font-color="true"/>
    </style:style>
    <style:style style:name="T253" style:family="text">
      <style:text-properties fo:font-size="11.00pt" fo:font-weight="bold" fo:font-family="Arial" style:font-family-asian="Arial" style:font-family-complex="Arial"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6.00pt" fo:font-weight="bold" fo:font-family="Arial" style:font-family-asian="Arial" style:font-family-complex="Arial" fo:background-color="transparent" style:use-window-font-color="true"/>
    </style:style>
    <style:style style:name="T256" style:family="text">
      <style:text-properties fo:font-size="11.00pt" fo:font-weight="bold" fo:font-family="Arial" style:font-family-asian="Arial" style:font-family-complex="Arial"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bold"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0.00pt" fo:font-weight="normal" fo:font-family="Arial" style:font-family-asian="Arial" style:font-family-complex="Arial"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0.00pt" fo:font-weight="normal" fo:font-family="Arial" style:font-family-asian="Arial" style:font-family-complex="Arial"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0.0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0.00pt" fo:font-weight="normal"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0.00pt" fo:font-weight="normal" fo:font-family="Arial" style:font-family-asian="Arial" style:font-family-complex="Arial" fo:background-color="transparent" style:use-window-font-color="true"/>
    </style:style>
    <style:style style:name="T269" style:family="text">
      <style:text-properties fo:font-size="10.00pt" fo:font-weight="normal" fo:font-family="Arial" style:font-family-asian="Arial" style:font-family-complex="Arial" fo:background-color="transparent" fo:color="#ff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0.00pt" fo:font-weight="normal" fo:font-family="Arial" style:font-family-asian="Arial" style:font-family-complex="Arial"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0.00pt" fo:font-weight="normal" fo:font-family="Arial" style:font-family-asian="Arial" style:font-family-complex="Arial"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0.00pt" fo:font-weight="normal" fo:font-family="Arial" style:font-family-asian="Arial" style:font-family-complex="Arial"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normal" fo:font-family="Arial" style:font-family-asian="Arial" style:font-family-complex="Arial"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normal" fo:font-family="Arial" style:font-family-asian="Arial" style:font-family-complex="Arial"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0.00pt" fo:font-weight="normal" fo:font-family="Arial" style:font-family-asian="Arial" style:font-family-complex="Arial"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0.00pt" fo:font-weight="normal"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0.00pt" fo:font-weight="normal" fo:font-family="Arial" style:font-family-asian="Arial" style:font-family-complex="Arial"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6.00pt" fo:font-weight="bold" fo:font-family="Arial" style:font-family-asian="Arial" style:font-family-complex="Arial" fo:background-color="transparent" style:use-window-font-color="true"/>
    </style:style>
    <style:style style:name="T290" style:family="text">
      <style:text-properties fo:font-size="11.00pt" fo:font-weight="bold"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bold"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6.00pt" fo:font-weight="bold" fo:font-family="Arial" style:font-family-asian="Arial" style:font-family-complex="Arial" fo:background-color="transparent" style:use-window-font-color="true"/>
    </style:style>
    <style:style style:name="T295" style:family="text">
      <style:text-properties fo:font-size="11.00pt" fo:font-weight="bold" fo:font-family="Arial" style:font-family-asian="Arial" style:font-family-complex="Arial"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6.00pt" fo:font-weight="bold" fo:font-family="Arial" style:font-family-asian="Arial" style:font-family-complex="Arial" fo:background-color="transparent" style:use-window-font-color="true"/>
    </style:style>
    <style:style style:name="T298" style:family="text">
      <style:text-properties fo:font-size="11.00pt" fo:font-weight="bold"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bold" fo:font-family="Arial" style:font-family-asian="Arial" style:font-family-complex="Arial"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0.00pt" fo:font-weight="normal" fo:font-family="Arial" style:font-family-asian="Arial" style:font-family-complex="Arial"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0.00pt" fo:font-weight="normal" fo:font-family="Arial" style:font-family-asian="Arial" style:font-family-complex="Arial"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0.00pt" fo:font-weight="normal" fo:font-family="Arial" style:font-family-asian="Arial" style:font-family-complex="Arial"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0.00pt" fo:font-weight="normal" fo:font-family="Arial" style:font-family-asian="Arial" style:font-family-complex="Arial"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0.00pt" fo:font-weight="normal" fo:font-family="Arial" style:font-family-asian="Arial" style:font-family-complex="Arial"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0.00pt" fo:font-weight="normal" fo:font-family="Arial" style:font-family-asian="Arial" style:font-family-complex="Arial"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0.00pt" fo:font-weight="normal" fo:font-family="Arial" style:font-family-asian="Arial" style:font-family-complex="Arial"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0.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0.00pt" fo:font-weight="normal" fo:font-family="Arial" style:font-family-asian="Arial" style:font-family-complex="Arial"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0.00pt" fo:font-weight="normal" fo:font-family="Arial" style:font-family-asian="Arial" style:font-family-complex="Arial"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6.00pt" fo:font-weight="bold" fo:font-family="Arial" style:font-family-asian="Arial" style:font-family-complex="Arial" fo:background-color="transparent" style:use-window-font-color="true"/>
    </style:style>
    <style:style style:name="T325" style:family="text">
      <style:text-properties fo:font-size="11.00pt" fo:font-weight="bold" fo:font-family="Arial" style:font-family-asian="Arial" style:font-family-complex="Arial"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bold" fo:font-family="Arial" style:font-family-asian="Arial" style:font-family-complex="Arial"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6.00pt" fo:font-weight="bold" fo:font-family="Arial" style:font-family-asian="Arial" style:font-family-complex="Arial" fo:background-color="transparent" style:use-window-font-color="true"/>
    </style:style>
    <style:style style:name="T330" style:family="text">
      <style:text-properties fo:font-size="11.00pt" fo:font-weight="bold" fo:font-family="Arial" style:font-family-asian="Arial" style:font-family-complex="Arial"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6.00pt" fo:font-weight="bold" fo:font-family="Arial" style:font-family-asian="Arial" style:font-family-complex="Arial" fo:background-color="transparent" style:use-window-font-color="true"/>
    </style:style>
    <style:style style:name="T333" style:family="text">
      <style:text-properties fo:font-size="11.00pt" fo:font-weight="bold" fo:font-family="Arial" style:font-family-asian="Arial" style:font-family-complex="Arial"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bold" fo:font-family="Arial" style:font-family-asian="Arial" style:font-family-complex="Arial"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0.00pt" fo:font-weight="normal" fo:font-family="Arial" style:font-family-asian="Arial" style:font-family-complex="Arial"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0.00pt" fo:font-weight="normal" fo:font-family="Arial" style:font-family-asian="Arial" style:font-family-complex="Arial"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0.00pt" fo:font-weight="normal" fo:font-family="Arial" style:font-family-asian="Arial" style:font-family-complex="Arial"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0.00pt" fo:font-weight="normal" fo:font-family="Arial" style:font-family-asian="Arial" style:font-family-complex="Arial"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0.00pt" fo:font-weight="normal" fo:font-family="Arial" style:font-family-asian="Arial" style:font-family-complex="Arial"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00pt" fo:font-weight="normal" fo:font-family="Arial" style:font-family-asian="Arial" style:font-family-complex="Arial"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0.00pt" fo:font-weight="normal" fo:font-family="Arial" style:font-family-asian="Arial" style:font-family-complex="Arial"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0.00pt" fo:font-weight="normal" fo:font-family="Arial" style:font-family-asian="Arial" style:font-family-complex="Arial"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0.00pt" fo:font-weight="normal" fo:font-family="Arial" style:font-family-asian="Arial" style:font-family-complex="Arial"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0.00pt" fo:font-weight="normal" fo:font-family="Arial" style:font-family-asian="Arial" style:font-family-complex="Arial"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6.00pt" fo:font-weight="bold" fo:font-family="Arial" style:font-family-asian="Arial" style:font-family-complex="Arial" fo:background-color="transparent" style:use-window-font-color="true"/>
    </style:style>
    <style:style style:name="T360" style:family="text">
      <style:text-properties fo:font-size="11.00pt" fo:font-weight="bold" fo:font-family="Arial" style:font-family-asian="Arial" style:font-family-complex="Arial"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bold" fo:font-family="Arial" style:font-family-asian="Arial" style:font-family-complex="Arial"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6.00pt" fo:font-weight="bold" fo:font-family="Arial" style:font-family-asian="Arial" style:font-family-complex="Arial" fo:background-color="transparent" style:use-window-font-color="true"/>
    </style:style>
    <style:style style:name="T365" style:family="text">
      <style:text-properties fo:font-size="11.00pt" fo:font-weight="bold" fo:font-family="Arial" style:font-family-asian="Arial" style:font-family-complex="Arial"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6.00pt" fo:font-weight="bold" fo:font-family="Arial" style:font-family-asian="Arial" style:font-family-complex="Arial" fo:background-color="transparent" style:use-window-font-color="true"/>
    </style:style>
    <style:style style:name="T368" style:family="text">
      <style:text-properties fo:font-size="11.00pt" fo:font-weight="bold" fo:font-family="Arial" style:font-family-asian="Arial" style:font-family-complex="Arial"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bold" fo:font-family="Arial" style:font-family-asian="Arial" style:font-family-complex="Arial"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0.00pt" fo:font-weight="normal" fo:font-family="Arial" style:font-family-asian="Arial" style:font-family-complex="Arial"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0.00pt" fo:font-weight="normal" fo:font-family="Arial" style:font-family-asian="Arial" style:font-family-complex="Arial"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0.00pt" fo:font-weight="normal" fo:font-family="Arial" style:font-family-asian="Arial" style:font-family-complex="Arial"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0.00pt" fo:font-weight="normal" fo:font-family="Arial" style:font-family-asian="Arial" style:font-family-complex="Arial"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0.00pt" fo:font-weight="normal" fo:font-family="Arial" style:font-family-asian="Arial" style:font-family-complex="Arial"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0.00pt" fo:font-weight="normal" fo:font-family="Arial" style:font-family-asian="Arial" style:font-family-complex="Arial"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0.00pt" fo:font-weight="normal" fo:font-family="Arial" style:font-family-asian="Arial" style:font-family-complex="Arial"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0.00pt" fo:font-weight="normal" fo:font-family="Arial" style:font-family-asian="Arial" style:font-family-complex="Arial"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0.00pt" fo:font-weight="normal" fo:font-family="Arial" style:font-family-asian="Arial" style:font-family-complex="Arial"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0.00pt" fo:font-weight="normal" fo:font-family="Arial" style:font-family-asian="Arial" style:font-family-complex="Arial"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0.00pt" fo:font-weight="normal" fo:font-family="Arial" style:font-family-asian="Arial" style:font-family-complex="Arial"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0.00pt" fo:font-weight="normal" fo:font-family="Arial" style:font-family-asian="Arial" style:font-family-complex="Arial"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0.00pt" fo:font-weight="normal" fo:font-family="Arial" style:font-family-asian="Arial" style:font-family-complex="Arial"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0.00pt" fo:font-weight="normal" fo:font-family="Arial" style:font-family-asian="Arial" style:font-family-complex="Arial"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0.00pt" fo:font-weight="normal" fo:font-family="Arial" style:font-family-asian="Arial" style:font-family-complex="Arial"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0.00pt" fo:font-weight="normal" fo:font-family="Arial" style:font-family-asian="Arial" style:font-family-complex="Arial"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6.00pt" fo:font-weight="bold" fo:font-family="Arial" style:font-family-asian="Arial" style:font-family-complex="Arial" fo:background-color="transparent" style:use-window-font-color="true"/>
    </style:style>
    <style:style style:name="T407" style:family="text">
      <style:text-properties fo:font-size="11.00pt" fo:font-weight="bold" fo:font-family="Arial" style:font-family-asian="Arial" style:font-family-complex="Arial"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bold" fo:font-family="Arial" style:font-family-asian="Arial" style:font-family-complex="Arial"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6.00pt" fo:font-weight="bold" fo:font-family="Arial" style:font-family-asian="Arial" style:font-family-complex="Arial" fo:background-color="transparent" style:use-window-font-color="true"/>
    </style:style>
    <style:style style:name="T412" style:family="text">
      <style:text-properties fo:font-size="11.00pt" fo:font-weight="bold" fo:font-family="Arial" style:font-family-asian="Arial" style:font-family-complex="Arial"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6.00pt" fo:font-weight="bold" fo:font-family="Arial" style:font-family-asian="Arial" style:font-family-complex="Arial" fo:background-color="transparent" style:use-window-font-color="true"/>
    </style:style>
    <style:style style:name="T415" style:family="text">
      <style:text-properties fo:font-size="11.00pt" fo:font-weight="bold"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bold" fo:font-family="Arial" style:font-family-asian="Arial" style:font-family-complex="Arial"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0.00pt" fo:font-weight="normal" fo:font-family="Arial" style:font-family-asian="Arial" style:font-family-complex="Arial"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0.00pt" fo:font-weight="normal" fo:font-family="Arial" style:font-family-asian="Arial" style:font-family-complex="Arial"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0.00pt" fo:font-weight="normal" fo:font-family="Arial" style:font-family-asian="Arial" style:font-family-complex="Arial"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0.00pt" fo:font-weight="normal"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0.00pt" fo:font-weight="normal" fo:font-family="Arial" style:font-family-asian="Arial" style:font-family-complex="Arial"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0.00pt" fo:font-weight="normal" fo:font-family="Arial" style:font-family-asian="Arial" style:font-family-complex="Arial"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0.00pt" fo:font-weight="normal" fo:font-family="Arial" style:font-family-asian="Arial" style:font-family-complex="Arial"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0.00pt" fo:font-weight="normal" fo:font-family="Arial" style:font-family-asian="Arial" style:font-family-complex="Arial"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0.00pt" fo:font-weight="normal" fo:font-family="Arial" style:font-family-asian="Arial" style:font-family-complex="Arial"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0.00pt" fo:font-weight="normal"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0.00pt" fo:font-weight="normal" fo:font-family="Arial" style:font-family-asian="Arial" style:font-family-complex="Arial"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0.00pt" fo:font-weight="normal" fo:font-family="Arial" style:font-family-asian="Arial" style:font-family-complex="Arial"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0.00pt" fo:font-weight="normal" fo:font-family="Arial" style:font-family-asian="Arial" style:font-family-complex="Arial"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6.00pt" fo:font-weight="bold" fo:font-family="Arial" style:font-family-asian="Arial" style:font-family-complex="Arial" fo:background-color="transparent" style:use-window-font-color="true"/>
    </style:style>
    <style:style style:name="T448" style:family="text">
      <style:text-properties fo:font-size="11.00pt" fo:font-weight="bold" fo:font-family="Arial" style:font-family-asian="Arial" style:font-family-complex="Arial"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bold" fo:font-family="Arial" style:font-family-asian="Arial" style:font-family-complex="Arial"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6.00pt" fo:font-weight="bold" fo:font-family="Arial" style:font-family-asian="Arial" style:font-family-complex="Arial" fo:background-color="transparent" style:use-window-font-color="true"/>
    </style:style>
    <style:style style:name="T453" style:family="text">
      <style:text-properties fo:font-size="11.00pt" fo:font-weight="bold" fo:font-family="Arial" style:font-family-asian="Arial" style:font-family-complex="Arial"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6.00pt" fo:font-weight="bold" fo:font-family="Arial" style:font-family-asian="Arial" style:font-family-complex="Arial" fo:background-color="transparent" style:use-window-font-color="true"/>
    </style:style>
    <style:style style:name="T456" style:family="text">
      <style:text-properties fo:font-size="11.00pt" fo:font-weight="bold" fo:font-family="Arial" style:font-family-asian="Arial" style:font-family-complex="Arial"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1.00pt" fo:font-weight="bold" fo:font-family="Arial" style:font-family-asian="Arial" style:font-family-complex="Arial"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0.00pt" fo:font-weight="normal" fo:font-family="Arial" style:font-family-asian="Arial" style:font-family-complex="Arial"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0.00pt" fo:font-weight="normal" fo:font-family="Arial" style:font-family-asian="Arial" style:font-family-complex="Arial"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0.00pt" fo:font-weight="normal" fo:font-family="Arial" style:font-family-asian="Arial" style:font-family-complex="Arial"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0.00pt" fo:font-weight="normal" fo:font-family="Arial" style:font-family-asian="Arial" style:font-family-complex="Arial"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0.00pt" fo:font-weight="normal" fo:font-family="Arial" style:font-family-asian="Arial" style:font-family-complex="Arial"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0.00pt" fo:font-weight="normal" fo:font-family="Arial" style:font-family-asian="Arial" style:font-family-complex="Arial"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0.00pt" fo:font-weight="normal" fo:font-family="Arial" style:font-family-asian="Arial" style:font-family-complex="Arial"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0.00pt" fo:font-weight="normal" fo:font-family="Arial" style:font-family-asian="Arial" style:font-family-complex="Arial"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0.00pt" fo:font-weight="normal" fo:font-family="Arial" style:font-family-asian="Arial" style:font-family-complex="Arial"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0.00pt" fo:font-weight="normal" fo:font-family="Arial" style:font-family-asian="Arial" style:font-family-complex="Arial"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0.00pt" fo:font-weight="normal" fo:font-family="Arial" style:font-family-asian="Arial" style:font-family-complex="Arial"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0.00pt" fo:font-weight="normal" fo:font-family="Arial" style:font-family-asian="Arial" style:font-family-complex="Arial"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0.00pt" fo:font-weight="normal" fo:font-family="Arial" style:font-family-asian="Arial" style:font-family-complex="Arial"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0.00pt" fo:font-weight="normal" fo:font-family="Arial" style:font-family-asian="Arial" style:font-family-complex="Arial"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0.00pt" fo:font-weight="normal" fo:font-family="Arial" style:font-family-asian="Arial" style:font-family-complex="Arial"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0.00pt" fo:font-weight="normal" fo:font-family="Arial" style:font-family-asian="Arial" style:font-family-complex="Arial"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0.00pt" fo:font-weight="normal" fo:font-family="Arial" style:font-family-asian="Arial" style:font-family-complex="Arial"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0.00pt" fo:font-weight="normal" fo:font-family="Arial" style:font-family-asian="Arial" style:font-family-complex="Arial"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5.00pt" fo:font-weight="normal" fo:font-family="Arial" style:font-family-asian="Arial" style:font-family-complex="Arial" fo:background-color="transparent" style:use-window-font-color="true"/>
    </style:style>
    <style:style style:name="T497" style:family="text">
      <style:text-properties fo:font-size="10.00pt" fo:font-weight="normal" fo:font-family="Arial" style:font-family-asian="Arial" style:font-family-complex="Arial"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6.00pt" fo:font-weight="bold" fo:font-family="Arial" style:font-family-asian="Arial" style:font-family-complex="Arial" fo:background-color="transparent" style:use-window-font-color="true"/>
    </style:style>
    <style:style style:name="T500" style:family="text">
      <style:text-properties fo:font-size="11.00pt" fo:font-weight="bold" fo:font-family="Arial" style:font-family-asian="Arial" style:font-family-complex="Arial"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bold" fo:font-family="Arial" style:font-family-asian="Arial" style:font-family-complex="Arial"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6.00pt" fo:font-weight="bold" fo:font-family="Arial" style:font-family-asian="Arial" style:font-family-complex="Arial" fo:background-color="transparent" style:use-window-font-color="true"/>
    </style:style>
    <style:style style:name="T505" style:family="text">
      <style:text-properties fo:font-size="11.00pt" fo:font-weight="bold" fo:font-family="Arial" style:font-family-asian="Arial" style:font-family-complex="Arial"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6.00pt" fo:font-weight="bold" fo:font-family="Arial" style:font-family-asian="Arial" style:font-family-complex="Arial" fo:background-color="transparent" style:use-window-font-color="true"/>
    </style:style>
    <style:style style:name="T508" style:family="text">
      <style:text-properties fo:font-size="11.00pt" fo:font-weight="bold" fo:font-family="Arial" style:font-family-asian="Arial" style:font-family-complex="Arial"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bold" fo:font-family="Arial" style:font-family-asian="Arial" style:font-family-complex="Arial"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0.00pt" fo:font-weight="normal" fo:font-family="Arial" style:font-family-asian="Arial" style:font-family-complex="Arial"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0.00pt" fo:font-weight="normal" fo:font-family="Arial" style:font-family-asian="Arial" style:font-family-complex="Arial"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0.00pt" fo:font-weight="normal" fo:font-family="Arial" style:font-family-asian="Arial" style:font-family-complex="Arial" fo:background-color="transparent" style:use-window-font-color="true"/>
    </style:style>
    <style:style style:name="T517" style:family="text">
      <style:text-properties fo:font-size="10.00pt" fo:font-weight="normal" fo:font-family="Arial" style:font-family-asian="Arial" style:font-family-complex="Arial" fo:background-color="transparent" fo:color="#ff0000"/>
    </style:style>
    <style:style style:name="T518" style:family="text">
      <style:text-properties fo:font-size="10.00pt" fo:font-weight="normal" fo:font-family="Arial" style:font-family-asian="Arial" style:font-family-complex="Arial" fo:background-color="transparent" style:use-window-font-color="true"/>
    </style:style>
    <style:style style:name="T519" style:family="text">
      <style:text-properties fo:font-size="10.00pt" fo:font-weight="normal" fo:font-family="Arial" style:font-family-asian="Arial" style:font-family-complex="Arial" fo:background-color="transparent" fo:color="#ff0000"/>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0.00pt" fo:font-weight="normal" fo:font-family="Arial" style:font-family-asian="Arial" style:font-family-complex="Arial"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0.00pt" fo:font-weight="normal" fo:font-family="Arial" style:font-family-asian="Arial" style:font-family-complex="Arial"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0.00pt" fo:font-weight="normal" fo:font-family="Arial" style:font-family-asian="Arial" style:font-family-complex="Arial"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0.00pt" fo:font-weight="normal" fo:font-family="Arial" style:font-family-asian="Arial" style:font-family-complex="Arial"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0.00pt" fo:font-weight="normal" fo:font-family="Arial" style:font-family-asian="Arial" style:font-family-complex="Arial"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0.00pt" fo:font-weight="normal" fo:font-family="Arial" style:font-family-asian="Arial" style:font-family-complex="Arial"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0.00pt" fo:font-weight="normal" fo:font-family="Arial" style:font-family-asian="Arial" style:font-family-complex="Arial"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0.00pt" fo:font-weight="normal" fo:font-family="Arial" style:font-family-asian="Arial" style:font-family-complex="Arial"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0.00pt" fo:font-weight="normal" fo:font-family="Arial" style:font-family-asian="Arial" style:font-family-complex="Arial"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6.00pt" fo:font-weight="bold" fo:font-family="Arial" style:font-family-asian="Arial" style:font-family-complex="Arial" fo:background-color="transparent" style:use-window-font-color="true"/>
    </style:style>
    <style:style style:name="T542" style:family="text">
      <style:text-properties fo:font-size="11.00pt" fo:font-weight="bold" fo:font-family="Arial" style:font-family-asian="Arial" style:font-family-complex="Arial"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1.00pt" fo:font-weight="bold" fo:font-family="Arial" style:font-family-asian="Arial" style:font-family-complex="Arial"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6.00pt" fo:font-weight="bold" fo:font-family="Arial" style:font-family-asian="Arial" style:font-family-complex="Arial" fo:background-color="transparent" style:use-window-font-color="true"/>
    </style:style>
    <style:style style:name="T547" style:family="text">
      <style:text-properties fo:font-size="11.00pt" fo:font-weight="bold" fo:font-family="Arial" style:font-family-asian="Arial" style:font-family-complex="Arial"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6.00pt" fo:font-weight="bold" fo:font-family="Arial" style:font-family-asian="Arial" style:font-family-complex="Arial" fo:background-color="transparent" style:use-window-font-color="true"/>
    </style:style>
    <style:style style:name="T550" style:family="text">
      <style:text-properties fo:font-size="11.00pt" fo:font-weight="bold" fo:font-family="Arial" style:font-family-asian="Arial" style:font-family-complex="Arial"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1.00pt" fo:font-weight="bold" fo:font-family="Arial" style:font-family-asian="Arial" style:font-family-complex="Arial"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0.00pt" fo:font-weight="normal" fo:font-family="Arial" style:font-family-asian="Arial" style:font-family-complex="Arial"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0.00pt" fo:font-weight="normal" fo:font-family="Arial" style:font-family-asian="Arial" style:font-family-complex="Arial"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0.00pt" fo:font-weight="normal" fo:font-family="Arial" style:font-family-asian="Arial" style:font-family-complex="Arial"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0.00pt" fo:font-weight="normal" fo:font-family="Arial" style:font-family-asian="Arial" style:font-family-complex="Arial"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0.00pt" fo:font-weight="normal" fo:font-family="Arial" style:font-family-asian="Arial" style:font-family-complex="Arial" fo:background-color="transparent" style:use-window-font-color="true"/>
    </style:style>
    <style:style style:name="T563" style:family="text">
      <style:text-properties fo:font-size="10.00pt" fo:font-weight="normal" fo:font-family="Arial" style:font-family-asian="Arial" style:font-family-complex="Arial" fo:background-color="transparent" fo:color="#ff0000"/>
    </style:style>
    <style:style style:name="T564" style:family="text">
      <style:text-properties fo:font-size="11.00pt" fo:font-weight="normal" fo:font-family="Calibri" style:font-family-asian="Calibri" style:font-family-complex="Calibri" fo:background-color="transparent" fo:color="#ff0000"/>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0.00pt" fo:font-weight="normal" fo:font-family="Arial" style:font-family-asian="Arial" style:font-family-complex="Arial"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0.00pt" fo:font-weight="normal" fo:font-family="Arial" style:font-family-asian="Arial" style:font-family-complex="Arial"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0.00pt" fo:font-weight="normal" fo:font-family="Arial" style:font-family-asian="Arial" style:font-family-complex="Arial"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5.00pt" fo:font-weight="normal" fo:font-family="Arial" style:font-family-asian="Arial" style:font-family-complex="Arial" fo:background-color="transparent" style:use-window-font-color="true"/>
    </style:style>
    <style:style style:name="T574" style:family="text">
      <style:text-properties fo:font-size="10.00pt" fo:font-weight="normal" fo:font-family="Arial" style:font-family-asian="Arial" style:font-family-complex="Arial"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0.00pt" fo:font-weight="normal" fo:font-family="Arial" style:font-family-asian="Arial" style:font-family-complex="Arial" fo:background-color="transparent" style:use-window-font-color="true"/>
    </style:style>
    <style:style style:name="T577" style:family="text">
      <style:text-properties fo:font-size="10.00pt" fo:font-weight="normal" fo:font-family="Arial" style:font-family-asian="Arial" style:font-family-complex="Arial" fo:background-color="transparent" fo:color="#ff0000"/>
    </style:style>
    <style:style style:name="T578" style:family="text">
      <style:text-properties fo:font-size="10.00pt" fo:font-weight="normal" fo:font-family="Arial" style:font-family-asian="Arial" style:font-family-complex="Arial" fo:background-color="transparent" style:use-window-font-color="true"/>
    </style:style>
    <style:style style:name="T579" style:family="text">
      <style:text-properties fo:font-size="10.00pt" fo:font-weight="normal" fo:font-family="Arial" style:font-family-asian="Arial" style:font-family-complex="Arial" fo:background-color="transparent" fo:color="#ff0000"/>
    </style:style>
    <style:style style:name="T580" style:family="text">
      <style:text-properties fo:font-size="11.00pt" fo:font-weight="normal" fo:font-family="Calibri" style:font-family-asian="Calibri" style:font-family-complex="Calibri" fo:background-color="transparent" fo:color="#ff0000"/>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6.00pt" fo:font-weight="bold" fo:font-family="Arial" style:font-family-asian="Arial" style:font-family-complex="Arial" fo:background-color="transparent" style:use-window-font-color="true"/>
    </style:style>
    <style:style style:name="T583" style:family="text">
      <style:text-properties fo:font-size="11.00pt" fo:font-weight="bold" fo:font-family="Arial" style:font-family-asian="Arial" style:font-family-complex="Arial"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bold"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6.00pt" fo:font-weight="bold" fo:font-family="Arial" style:font-family-asian="Arial" style:font-family-complex="Arial" fo:background-color="transparent" style:use-window-font-color="true"/>
    </style:style>
    <style:style style:name="T588" style:family="text">
      <style:text-properties fo:font-size="11.00pt" fo:font-weight="bold" fo:font-family="Arial" style:font-family-asian="Arial" style:font-family-complex="Arial"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6.00pt" fo:font-weight="bold" fo:font-family="Arial" style:font-family-asian="Arial" style:font-family-complex="Arial" fo:background-color="transparent" style:use-window-font-color="true"/>
    </style:style>
    <style:style style:name="T591" style:family="text">
      <style:text-properties fo:font-size="11.00pt" fo:font-weight="bold" fo:font-family="Arial" style:font-family-asian="Arial" style:font-family-complex="Arial"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bold" fo:font-family="Arial" style:font-family-asian="Arial" style:font-family-complex="Arial"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0.00pt" fo:font-weight="normal" fo:font-family="Arial" style:font-family-asian="Arial" style:font-family-complex="Arial"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0.00pt" fo:font-weight="normal" fo:font-family="Arial" style:font-family-asian="Arial" style:font-family-complex="Arial"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0.00pt" fo:font-weight="normal" fo:font-family="Arial" style:font-family-asian="Arial" style:font-family-complex="Arial"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0.00pt" fo:font-weight="normal" fo:font-family="Arial" style:font-family-asian="Arial" style:font-family-complex="Arial"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0.00pt" fo:font-weight="normal" fo:font-family="Arial" style:font-family-asian="Arial" style:font-family-complex="Arial"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0.00pt" fo:font-weight="normal" fo:font-family="Arial" style:font-family-asian="Arial" style:font-family-complex="Arial"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0.00pt" fo:font-weight="normal" fo:font-family="Arial" style:font-family-asian="Arial" style:font-family-complex="Arial"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0.00pt" fo:font-weight="normal" fo:font-family="Arial" style:font-family-asian="Arial" style:font-family-complex="Arial"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0.00pt" fo:font-weight="normal" fo:font-family="Arial" style:font-family-asian="Arial" style:font-family-complex="Arial"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0.00pt" fo:font-weight="normal" fo:font-family="Arial" style:font-family-asian="Arial" style:font-family-complex="Arial"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0.00pt" fo:font-weight="normal" fo:font-family="Arial" style:font-family-asian="Arial" style:font-family-complex="Arial"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0.00pt" fo:font-weight="normal" fo:font-family="Arial" style:font-family-asian="Arial" style:font-family-complex="Arial"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0.00pt" fo:font-weight="normal" fo:font-family="Arial" style:font-family-asian="Arial" style:font-family-complex="Arial"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0.00pt" fo:font-weight="normal" fo:font-family="Arial" style:font-family-asian="Arial" style:font-family-complex="Arial"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0.00pt" fo:font-weight="normal" fo:font-family="Arial" style:font-family-asian="Arial" style:font-family-complex="Arial"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0.00pt" fo:font-weight="normal" fo:font-family="Arial" style:font-family-asian="Arial" style:font-family-complex="Arial"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0.00pt" fo:font-weight="normal" fo:font-family="Arial" style:font-family-asian="Arial" style:font-family-complex="Arial"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6.00pt" fo:font-weight="bold" fo:font-family="Arial" style:font-family-asian="Arial" style:font-family-complex="Arial" fo:background-color="transparent" style:use-window-font-color="true"/>
    </style:style>
    <style:style style:name="T630" style:family="text">
      <style:text-properties fo:font-size="11.00pt" fo:font-weight="bold" fo:font-family="Arial" style:font-family-asian="Arial" style:font-family-complex="Arial"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1.00pt" fo:font-weight="bold" fo:font-family="Arial" style:font-family-asian="Arial" style:font-family-complex="Arial"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6.00pt" fo:font-weight="bold" fo:font-family="Arial" style:font-family-asian="Arial" style:font-family-complex="Arial" fo:background-color="transparent" style:use-window-font-color="true"/>
    </style:style>
    <style:style style:name="T635" style:family="text">
      <style:text-properties fo:font-size="11.00pt" fo:font-weight="bold" fo:font-family="Arial" style:font-family-asian="Arial" style:font-family-complex="Arial"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6.00pt" fo:font-weight="bold" fo:font-family="Arial" style:font-family-asian="Arial" style:font-family-complex="Arial" fo:background-color="transparent" style:use-window-font-color="true"/>
    </style:style>
    <style:style style:name="T638" style:family="text">
      <style:text-properties fo:font-size="11.00pt" fo:font-weight="bold" fo:font-family="Arial" style:font-family-asian="Arial" style:font-family-complex="Arial"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1.00pt" fo:font-weight="bold" fo:font-family="Arial" style:font-family-asian="Arial" style:font-family-complex="Arial"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0.00pt" fo:font-weight="normal" fo:font-family="Arial" style:font-family-asian="Arial" style:font-family-complex="Arial"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0.00pt" fo:font-weight="normal" fo:font-family="Arial" style:font-family-asian="Arial" style:font-family-complex="Arial"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0.00pt" fo:font-weight="normal" fo:font-family="Arial" style:font-family-asian="Arial" style:font-family-complex="Arial"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0.00pt" fo:font-weight="normal" fo:font-family="Arial" style:font-family-asian="Arial" style:font-family-complex="Arial"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0.00pt" fo:font-weight="normal" fo:font-family="Arial" style:font-family-asian="Arial" style:font-family-complex="Arial"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0.00pt" fo:font-weight="normal" fo:font-family="Arial" style:font-family-asian="Arial" style:font-family-complex="Arial"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0.00pt" fo:font-weight="normal" fo:font-family="Arial" style:font-family-asian="Arial" style:font-family-complex="Arial"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5.00pt" fo:font-weight="normal" fo:font-family="Arial" style:font-family-asian="Arial" style:font-family-complex="Arial" fo:background-color="transparent" style:use-window-font-color="true"/>
    </style:style>
    <style:style style:name="T657" style:family="text">
      <style:text-properties fo:font-size="10.00pt" fo:font-weight="normal" fo:font-family="Arial" style:font-family-asian="Arial" style:font-family-complex="Arial"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0.00pt" fo:font-weight="normal" fo:font-family="Arial" style:font-family-asian="Arial" style:font-family-complex="Arial" fo:background-color="transparent" style:use-window-font-color="true"/>
    </style:style>
    <style:style style:name="T660" style:family="text">
      <style:text-properties fo:font-size="10.00pt" fo:font-weight="normal" fo:font-family="Arial" style:font-family-asian="Arial" style:font-family-complex="Arial" fo:background-color="transparent" fo:color="#ff0000"/>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0.00pt" fo:font-weight="normal" fo:font-family="Arial" style:font-family-asian="Arial" style:font-family-complex="Arial"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0.00pt" fo:font-weight="normal" fo:font-family="Arial" style:font-family-asian="Arial" style:font-family-complex="Arial"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0.00pt" fo:font-weight="normal" fo:font-family="Arial" style:font-family-asian="Arial" style:font-family-complex="Arial"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0.00pt" fo:font-weight="normal" fo:font-family="Arial" style:font-family-asian="Arial" style:font-family-complex="Arial"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0.00pt" fo:font-weight="normal" fo:font-family="Arial" style:font-family-asian="Arial" style:font-family-complex="Arial"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0.00pt" fo:font-weight="normal" fo:font-family="Arial" style:font-family-asian="Arial" style:font-family-complex="Arial"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0.00pt" fo:font-weight="normal" fo:font-family="Arial" style:font-family-asian="Arial" style:font-family-complex="Arial"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0.00pt" fo:font-weight="normal" fo:font-family="Arial" style:font-family-asian="Arial" style:font-family-complex="Arial"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6.00pt" fo:font-weight="bold" fo:font-family="Arial" style:font-family-asian="Arial" style:font-family-complex="Arial" fo:background-color="transparent" style:use-window-font-color="true"/>
    </style:style>
    <style:style style:name="T679" style:family="text">
      <style:text-properties fo:font-size="11.00pt" fo:font-weight="bold" fo:font-family="Arial" style:font-family-asian="Arial" style:font-family-complex="Arial"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1.00pt" fo:font-weight="bold" fo:font-family="Arial" style:font-family-asian="Arial" style:font-family-complex="Arial"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6.00pt" fo:font-weight="bold" fo:font-family="Arial" style:font-family-asian="Arial" style:font-family-complex="Arial" fo:background-color="transparent" style:use-window-font-color="true"/>
    </style:style>
    <style:style style:name="T684" style:family="text">
      <style:text-properties fo:font-size="11.00pt" fo:font-weight="bold" fo:font-family="Arial" style:font-family-asian="Arial" style:font-family-complex="Arial"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6.00pt" fo:font-weight="bold" fo:font-family="Arial" style:font-family-asian="Arial" style:font-family-complex="Arial" fo:background-color="transparent" style:use-window-font-color="true"/>
    </style:style>
    <style:style style:name="T687" style:family="text">
      <style:text-properties fo:font-size="11.00pt" fo:font-weight="bold" fo:font-family="Arial" style:font-family-asian="Arial" style:font-family-complex="Arial"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1.00pt" fo:font-weight="bold" fo:font-family="Arial" style:font-family-asian="Arial" style:font-family-complex="Arial"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0.00pt" fo:font-weight="normal" fo:font-family="Arial" style:font-family-asian="Arial" style:font-family-complex="Arial"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0.00pt" fo:font-weight="normal" fo:font-family="Arial" style:font-family-asian="Arial" style:font-family-complex="Arial"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0.00pt" fo:font-weight="normal" fo:font-family="Arial" style:font-family-asian="Arial" style:font-family-complex="Arial"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0.00pt" fo:font-weight="normal" fo:font-family="Arial" style:font-family-asian="Arial" style:font-family-complex="Arial"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0.00pt" fo:font-weight="normal" fo:font-family="Arial" style:font-family-asian="Arial" style:font-family-complex="Arial"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0.00pt" fo:font-weight="normal" fo:font-family="Arial" style:font-family-asian="Arial" style:font-family-complex="Arial"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0.00pt" fo:font-weight="normal" fo:font-family="Arial" style:font-family-asian="Arial" style:font-family-complex="Arial"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0.00pt" fo:font-weight="normal" fo:font-family="Arial" style:font-family-asian="Arial" style:font-family-complex="Arial"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0.00pt" fo:font-weight="normal" fo:font-family="Arial" style:font-family-asian="Arial" style:font-family-complex="Arial"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0.00pt" fo:font-weight="normal" fo:font-family="Arial" style:font-family-asian="Arial" style:font-family-complex="Arial"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0.00pt" fo:font-weight="normal" fo:font-family="Arial" style:font-family-asian="Arial" style:font-family-complex="Arial"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0.00pt" fo:font-weight="normal" fo:font-family="Arial" style:font-family-asian="Arial" style:font-family-complex="Arial"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0.00pt" fo:font-weight="normal" fo:font-family="Arial" style:font-family-asian="Arial" style:font-family-complex="Arial"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0.00pt" fo:font-weight="normal" fo:font-family="Arial" style:font-family-asian="Arial" style:font-family-complex="Arial"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6.00pt" fo:font-weight="bold" fo:font-family="Arial" style:font-family-asian="Arial" style:font-family-complex="Arial" fo:background-color="transparent" style:use-window-font-color="true"/>
    </style:style>
    <style:style style:name="T722" style:family="text">
      <style:text-properties fo:font-size="11.00pt" fo:font-weight="bold" fo:font-family="Arial" style:font-family-asian="Arial" style:font-family-complex="Arial"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1.00pt" fo:font-weight="bold" fo:font-family="Arial" style:font-family-asian="Arial" style:font-family-complex="Arial"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6.00pt" fo:font-weight="bold" fo:font-family="Arial" style:font-family-asian="Arial" style:font-family-complex="Arial" fo:background-color="transparent" style:use-window-font-color="true"/>
    </style:style>
    <style:style style:name="T727" style:family="text">
      <style:text-properties fo:font-size="11.00pt" fo:font-weight="bold" fo:font-family="Arial" style:font-family-asian="Arial" style:font-family-complex="Arial"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6.00pt" fo:font-weight="bold" fo:font-family="Arial" style:font-family-asian="Arial" style:font-family-complex="Arial" fo:background-color="transparent" style:use-window-font-color="true"/>
    </style:style>
    <style:style style:name="T730" style:family="text">
      <style:text-properties fo:font-size="11.00pt" fo:font-weight="bold" fo:font-family="Arial" style:font-family-asian="Arial" style:font-family-complex="Arial"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1.00pt" fo:font-weight="bold" fo:font-family="Arial" style:font-family-asian="Arial" style:font-family-complex="Arial"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0.00pt" fo:font-weight="normal" fo:font-family="Arial" style:font-family-asian="Arial" style:font-family-complex="Arial"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0.00pt" fo:font-weight="normal" fo:font-family="Arial" style:font-family-asian="Arial" style:font-family-complex="Arial"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0.00pt" fo:font-weight="normal" fo:font-family="Arial" style:font-family-asian="Arial" style:font-family-complex="Arial"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0.00pt" fo:font-weight="normal" fo:font-family="Arial" style:font-family-asian="Arial" style:font-family-complex="Arial"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0.00pt" fo:font-weight="normal" fo:font-family="Arial" style:font-family-asian="Arial" style:font-family-complex="Arial"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0.00pt" fo:font-weight="normal" fo:font-family="Arial" style:font-family-asian="Arial" style:font-family-complex="Arial"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0.00pt" fo:font-weight="normal" fo:font-family="Arial" style:font-family-asian="Arial" style:font-family-complex="Arial"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0.00pt" fo:font-weight="normal" fo:font-family="Arial" style:font-family-asian="Arial" style:font-family-complex="Arial"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0.00pt" fo:font-weight="normal" fo:font-family="Arial" style:font-family-asian="Arial" style:font-family-complex="Arial"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0.00pt" fo:font-weight="normal" fo:font-family="Arial" style:font-family-asian="Arial" style:font-family-complex="Arial" fo:background-color="transparent" style:use-window-font-color="true"/>
    </style:style>
    <style:style style:name="T753"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5.40pt" fo:text-indent="-5.40pt">
        <style:tab-stops>
          <style:tab-stop style:position="177.20pt"/>
          <style:tab-stop style:position="26311.80pt"/>
          <style:tab-stop style:position="54114.65pt" style:type="center"/>
          <style:tab-stop style:position="-5.40pt"/>
        </style:tab-stops>
      </style:paragraph-properties>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left" fo:margin-left="5.40pt" fo:text-indent="-5.40pt">
        <style:tab-stops>
          <style:tab-stop style:position="177.20pt"/>
          <style:tab-stop style:position="26311.80pt"/>
          <style:tab-stop style:position="54114.65pt" style:type="center"/>
          <style:tab-stop style:position="-5.4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5.40pt" fo:text-indent="-5.40pt">
        <style:tab-stops>
          <style:tab-stop style:position="248.05pt"/>
          <style:tab-stop style:position="26311.80pt"/>
          <style:tab-stop style:position="54114.65pt" style:type="center"/>
          <style:tab-stop style:position="-5.40pt"/>
        </style:tab-stops>
      </style:paragraph-properties>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left" fo:margin-left="5.40pt" fo:text-indent="-5.40pt">
        <style:tab-stops>
          <style:tab-stop style:position="248.05pt"/>
          <style:tab-stop style:position="26311.80pt"/>
          <style:tab-stop style:position="54114.65pt" style:type="center"/>
          <style:tab-stop style:position="-5.40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5.40pt" fo:text-indent="-5.40pt">
        <style:tab-stops>
          <style:tab-stop style:position="248.05pt"/>
          <style:tab-stop style:position="26311.80pt"/>
        </style:tab-stops>
      </style:paragraph-properties>
    </style:style>
    <style:style style:name="P17" style:family="paragraph">
      <style:paragraph-properties fo:line-height="100.00%" fo:text-align="left"/>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left" fo:margin-left="5.40pt" fo:text-indent="-5.40pt">
        <style:tab-stops>
          <style:tab-stop style:position="248.05pt"/>
          <style:tab-stop style:position="26311.80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5.40pt" fo:text-indent="-5.40pt">
        <style:tab-stops>
          <style:tab-stop style:position="248.05pt"/>
          <style:tab-stop style:position="26311.80pt"/>
        </style:tab-stops>
      </style:paragraph-properties>
    </style:style>
    <style:style style:name="P23" style:family="paragraph">
      <style:paragraph-properties fo:line-height="100.00%" fo:text-align="left"/>
    </style:style>
    <style:style style:name="P24" style:family="paragraph">
      <style:paragraph-properties fo:line-height="100.00%" fo:text-align="center"/>
    </style:style>
    <style:style style:name="P25" style:family="paragraph">
      <style:paragraph-properties fo:line-height="100.00%" fo:text-align="left"/>
    </style:style>
    <style:style style:name="P26" style:family="paragraph">
      <style:paragraph-properties fo:line-height="100.00%" fo:text-align="left" fo:margin-left="5.40pt" fo:text-indent="-5.40pt">
        <style:tab-stops>
          <style:tab-stop style:position="248.05pt"/>
          <style:tab-stop style:position="26311.80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5.40pt" fo:text-indent="-5.40pt">
        <style:tab-stops>
          <style:tab-stop style:position="248.05pt"/>
          <style:tab-stop style:position="26311.80pt"/>
        </style:tab-stops>
      </style:paragraph-properties>
    </style:style>
    <style:style style:name="P29" style:family="paragraph">
      <style:paragraph-properties fo:line-height="100.00%" fo:text-align="left"/>
    </style:style>
    <style:style style:name="P30" style:family="paragraph">
      <style:paragraph-properties fo:line-height="100.00%" fo:text-align="center"/>
    </style:style>
    <style:style style:name="P31" style:family="paragraph">
      <style:paragraph-properties fo:line-height="100.00%" fo:text-align="left"/>
    </style:style>
    <style:style style:name="P32" style:family="paragraph">
      <style:paragraph-properties fo:line-height="100.00%" fo:text-align="left" fo:margin-left="5.40pt" fo:text-indent="-5.40pt">
        <style:tab-stops>
          <style:tab-stop style:position="248.05pt"/>
          <style:tab-stop style:position="26311.80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5.40pt" fo:text-indent="-5.40pt">
        <style:tab-stops>
          <style:tab-stop style:position="248.05pt"/>
          <style:tab-stop style:position="26311.80pt"/>
        </style:tab-stops>
      </style:paragraph-properties>
    </style:style>
    <style:style style:name="P35" style:family="paragraph">
      <style:paragraph-properties fo:line-height="100.00%" fo:text-align="left"/>
    </style:style>
    <style:style style:name="P36" style:family="paragraph">
      <style:paragraph-properties fo:line-height="100.00%" fo:text-align="center"/>
    </style:style>
    <style:style style:name="P37" style:family="paragraph">
      <style:paragraph-properties fo:line-height="100.00%" fo:text-align="left"/>
    </style:style>
    <style:style style:name="P38" style:family="paragraph">
      <style:paragraph-properties fo:line-height="100.00%" fo:text-align="left" fo:margin-left="5.40pt" fo:text-indent="-5.40pt">
        <style:tab-stops>
          <style:tab-stop style:position="248.05pt"/>
          <style:tab-stop style:position="26311.80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41" style:family="paragraph">
      <style:paragraph-properties fo:line-height="100.00%" fo:text-align="center"/>
    </style:style>
    <style:style style:name="P42"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4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44" style:family="paragraph">
      <style:paragraph-properties fo:line-height="100.00%" fo:text-align="justify"/>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left"/>
    </style:style>
    <style:style style:name="P46" style:family="paragraph">
      <style:paragraph-properties fo:line-height="100.00%" fo:text-align="left"/>
    </style:style>
    <style:style style:name="P4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48" style:family="paragraph">
      <style:paragraph-properties fo:line-height="100.00%" fo:text-align="left"/>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00.00%" fo:text-align="left"/>
    </style:style>
    <style:style style:name="P50" style:family="paragraph">
      <style:paragraph-properties fo:line-height="100.00%" fo:text-align="left"/>
    </style:style>
    <style:style style:name="P5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52" style:family="paragraph">
      <style:paragraph-properties fo:line-height="100.00%" fo:text-align="left"/>
    </style:style>
    <text:list-style style:name="L53">
      <text:list-level-style-bullet text:level="1" text:bullet-char="•">
        <style:list-level-properties text:space-before="0.00pt" text:min-label-width="18.00pt"/>
        <style:text-properties fo:font-family="Symbol"/>
      </text:list-level-style-bullet>
    </text:list-style>
    <style:style style:name="P53" style:family="paragraph">
      <style:paragraph-properties fo:line-height="100.00%" fo:text-align="left"/>
    </style:style>
    <style:style style:name="P54" style:family="paragraph">
      <style:paragraph-properties fo:line-height="100.00%" fo:text-align="left"/>
    </style:style>
    <style:style style:name="P5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56" style:family="paragraph">
      <style:paragraph-properties fo:line-height="100.00%" fo:text-align="left"/>
    </style:style>
    <text:list-style style:name="L57">
      <text:list-level-style-bullet text:level="1" text:bullet-char="•">
        <style:list-level-properties text:space-before="0.00pt" text:min-label-width="18.00pt"/>
        <style:text-properties fo:font-family="Symbol"/>
      </text:list-level-style-bullet>
    </text:list-style>
    <style:style style:name="P57" style:family="paragraph">
      <style:paragraph-properties fo:line-height="100.00%" fo:text-align="left"/>
    </style:style>
    <style:style style:name="P58" style:family="paragraph">
      <style:paragraph-properties fo:line-height="100.00%" fo:text-align="left"/>
    </style:style>
    <style:style style:name="P5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60" style:family="paragraph">
      <style:paragraph-properties fo:line-height="100.00%" fo:text-align="left"/>
    </style:style>
    <text:list-style style:name="L61">
      <text:list-level-style-bullet text:level="1" text:bullet-char="•">
        <style:list-level-properties text:space-before="0.00pt" text:min-label-width="18.00pt"/>
        <style:text-properties fo:font-family="Symbol"/>
      </text:list-level-style-bullet>
    </text:list-style>
    <style:style style:name="P61" style:family="paragraph">
      <style:paragraph-properties fo:line-height="100.00%" fo:text-align="left"/>
    </style:style>
    <style:style style:name="P62" style:family="paragraph">
      <style:paragraph-properties fo:line-height="100.00%" fo:text-align="left"/>
    </style:style>
    <style:style style:name="P6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64"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65" style:family="paragraph">
      <style:paragraph-properties fo:line-height="100.00%" fo:text-align="center"/>
    </style:style>
    <style:style style:name="P6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6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68" style:family="paragraph">
      <style:paragraph-properties fo:line-height="100.00%" fo:text-align="left"/>
    </style:style>
    <text:list-style style:name="L69">
      <text:list-level-style-bullet text:level="1" text:bullet-char="•">
        <style:list-level-properties text:space-before="0.00pt" text:min-label-width="18.00pt"/>
        <style:text-properties fo:font-family="Symbol"/>
      </text:list-level-style-bullet>
    </text:list-style>
    <style:style style:name="P69" style:family="paragraph">
      <style:paragraph-properties fo:line-height="100.00%" fo:text-align="left"/>
    </style:style>
    <style:style style:name="P70" style:family="paragraph">
      <style:paragraph-properties fo:line-height="100.00%" fo:text-align="left"/>
    </style:style>
    <style:style style:name="P7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72" style:family="paragraph">
      <style:paragraph-properties fo:line-height="100.00%" fo:text-align="left"/>
    </style:style>
    <text:list-style style:name="L73">
      <text:list-level-style-bullet text:level="1" text:bullet-char="•">
        <style:list-level-properties text:space-before="0.00pt" text:min-label-width="18.00pt"/>
        <style:text-properties fo:font-family="Symbol"/>
      </text:list-level-style-bullet>
    </text:list-style>
    <style:style style:name="P73" style:family="paragraph">
      <style:paragraph-properties fo:line-height="100.00%" fo:text-align="left"/>
    </style:style>
    <style:style style:name="P74" style:family="paragraph">
      <style:paragraph-properties fo:line-height="100.00%" fo:text-align="left"/>
    </style:style>
    <style:style style:name="P7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7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77" style:family="paragraph">
      <style:paragraph-properties fo:line-height="100.00%" fo:text-align="center"/>
    </style:style>
    <style:style style:name="P78"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7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80" style:family="paragraph">
      <style:paragraph-properties fo:line-height="100.00%" fo:text-align="left"/>
    </style:style>
    <text:list-style style:name="L81">
      <text:list-level-style-bullet text:level="1" text:bullet-char="•">
        <style:list-level-properties text:space-before="0.00pt" text:min-label-width="18.00pt"/>
        <style:text-properties fo:font-family="Symbol"/>
      </text:list-level-style-bullet>
    </text:list-style>
    <style:style style:name="P81" style:family="paragraph">
      <style:paragraph-properties fo:line-height="100.00%" fo:text-align="left"/>
    </style:style>
    <style:style style:name="P82" style:family="paragraph">
      <style:paragraph-properties fo:line-height="100.00%" fo:text-align="left"/>
    </style:style>
    <style:style style:name="P8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84" style:family="paragraph">
      <style:paragraph-properties fo:line-height="100.00%" fo:text-align="left"/>
    </style:style>
    <text:list-style style:name="L85">
      <text:list-level-style-bullet text:level="1" text:bullet-char="•">
        <style:list-level-properties text:space-before="0.00pt" text:min-label-width="18.00pt"/>
        <style:text-properties fo:font-family="Symbol"/>
      </text:list-level-style-bullet>
    </text:list-style>
    <style:style style:name="P85" style:family="paragraph">
      <style:paragraph-properties fo:line-height="100.00%" fo:text-align="left"/>
    </style:style>
    <style:style style:name="P86" style:family="paragraph">
      <style:paragraph-properties fo:line-height="100.00%" fo:text-align="left"/>
    </style:style>
    <style:style style:name="P8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88" style:family="paragraph">
      <style:paragraph-properties fo:line-height="100.00%" fo:text-align="left"/>
    </style:style>
    <text:list-style style:name="L89">
      <text:list-level-style-bullet text:level="1" text:bullet-char="•">
        <style:list-level-properties text:space-before="0.00pt" text:min-label-width="18.00pt"/>
        <style:text-properties fo:font-family="Symbol"/>
      </text:list-level-style-bullet>
    </text:list-style>
    <style:style style:name="P89" style:family="paragraph">
      <style:paragraph-properties fo:line-height="100.00%" fo:text-align="left"/>
    </style:style>
    <style:style style:name="P90" style:family="paragraph">
      <style:paragraph-properties fo:line-height="100.00%" fo:text-align="left"/>
    </style:style>
    <style:style style:name="P9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92"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93" style:family="paragraph">
      <style:paragraph-properties fo:line-height="100.00%" fo:text-align="center"/>
    </style:style>
    <style:style style:name="P94"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9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96" style:family="paragraph">
      <style:paragraph-properties fo:line-height="100.00%" fo:text-align="left"/>
    </style:style>
    <text:list-style style:name="L97">
      <text:list-level-style-bullet text:level="1" text:bullet-char="•">
        <style:list-level-properties text:space-before="0.00pt" text:min-label-width="18.00pt"/>
        <style:text-properties fo:font-family="Symbol"/>
      </text:list-level-style-bullet>
    </text:list-style>
    <style:style style:name="P97" style:family="paragraph">
      <style:paragraph-properties fo:line-height="100.00%" fo:text-align="left"/>
    </style:style>
    <style:style style:name="P98" style:family="paragraph">
      <style:paragraph-properties fo:line-height="100.00%" fo:text-align="left"/>
    </style:style>
    <style:style style:name="P9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00" style:family="paragraph">
      <style:paragraph-properties fo:line-height="100.00%" fo:text-align="left"/>
    </style:style>
    <text:list-style style:name="L101">
      <text:list-level-style-bullet text:level="1" text:bullet-char="•">
        <style:list-level-properties text:space-before="0.00pt" text:min-label-width="18.00pt"/>
        <style:text-properties fo:font-family="Symbol"/>
      </text:list-level-style-bullet>
    </text:list-style>
    <style:style style:name="P101" style:family="paragraph">
      <style:paragraph-properties fo:line-height="100.00%" fo:text-align="left"/>
    </style:style>
    <style:style style:name="P102" style:family="paragraph">
      <style:paragraph-properties fo:line-height="100.00%" fo:text-align="left"/>
    </style:style>
    <style:style style:name="P10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04"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105" style:family="paragraph">
      <style:paragraph-properties fo:line-height="100.00%" fo:text-align="center"/>
    </style:style>
    <style:style style:name="P10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10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08" style:family="paragraph">
      <style:paragraph-properties fo:line-height="100.00%" fo:text-align="left"/>
    </style:style>
    <text:list-style style:name="L109">
      <text:list-level-style-bullet text:level="1" text:bullet-char="•">
        <style:list-level-properties text:space-before="0.00pt" text:min-label-width="18.00pt"/>
        <style:text-properties fo:font-family="Symbol"/>
      </text:list-level-style-bullet>
    </text:list-style>
    <style:style style:name="P109" style:family="paragraph">
      <style:paragraph-properties fo:line-height="100.00%" fo:text-align="left"/>
    </style:style>
    <style:style style:name="P110" style:family="paragraph">
      <style:paragraph-properties fo:line-height="100.00%" fo:text-align="left"/>
    </style:style>
    <style:style style:name="P11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12" style:family="paragraph">
      <style:paragraph-properties fo:line-height="100.00%" fo:text-align="left"/>
    </style:style>
    <text:list-style style:name="L113">
      <text:list-level-style-bullet text:level="1" text:bullet-char="•">
        <style:list-level-properties text:space-before="0.00pt" text:min-label-width="18.00pt"/>
        <style:text-properties fo:font-family="Symbol"/>
      </text:list-level-style-bullet>
    </text:list-style>
    <style:style style:name="P113" style:family="paragraph">
      <style:paragraph-properties fo:line-height="100.00%" fo:text-align="left"/>
    </style:style>
    <style:style style:name="P114" style:family="paragraph">
      <style:paragraph-properties fo:line-height="100.00%" fo:text-align="left"/>
    </style:style>
    <style:style style:name="P11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16" style:family="paragraph">
      <style:paragraph-properties fo:line-height="100.00%" fo:text-align="left"/>
    </style:style>
    <text:list-style style:name="L117">
      <text:list-level-style-bullet text:level="1" text:bullet-char="•">
        <style:list-level-properties text:space-before="0.00pt" text:min-label-width="18.00pt"/>
        <style:text-properties fo:font-family="Symbol"/>
      </text:list-level-style-bullet>
    </text:list-style>
    <style:style style:name="P117" style:family="paragraph">
      <style:paragraph-properties fo:line-height="100.00%" fo:text-align="left"/>
    </style:style>
    <style:style style:name="P118" style:family="paragraph">
      <style:paragraph-properties fo:line-height="100.00%" fo:text-align="left"/>
    </style:style>
    <style:style style:name="P11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20" style:family="paragraph">
      <style:paragraph-properties fo:line-height="100.00%" fo:text-align="left" fo:margin-bottom="8.00pt"/>
    </style:style>
    <style:style style:name="P121"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22" style:family="paragraph">
      <style:paragraph-properties fo:line-height="100.00%" fo:text-align="center"/>
    </style:style>
    <style:style style:name="P123"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24"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25" style:family="paragraph">
      <style:paragraph-properties fo:line-height="100.00%" fo:text-align="left"/>
    </style:style>
    <style:style style:name="P126"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27" style:family="paragraph">
      <style:paragraph-properties fo:line-height="100.00%" fo:text-align="left"/>
    </style:style>
    <text:list-style style:name="L128">
      <text:list-level-style-bullet text:level="1" text:bullet-char="•">
        <style:list-level-properties text:space-before="0.00pt" text:min-label-width="18.00pt"/>
        <style:text-properties fo:font-family="Symbol"/>
      </text:list-level-style-bullet>
    </text:list-style>
    <style:style style:name="P128" style:family="paragraph">
      <style:paragraph-properties fo:line-height="100.00%" fo:text-align="left"/>
    </style:style>
    <style:style style:name="P129" style:family="paragraph">
      <style:paragraph-properties fo:line-height="100.00%" fo:text-align="left"/>
    </style:style>
    <style:style style:name="P130"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31" style:family="paragraph">
      <style:paragraph-properties fo:line-height="100.00%" fo:text-align="left"/>
    </style:style>
    <text:list-style style:name="L132">
      <text:list-level-style-bullet text:level="1" text:bullet-char="•">
        <style:list-level-properties text:space-before="0.00pt" text:min-label-width="18.00pt"/>
        <style:text-properties fo:font-family="Symbol"/>
      </text:list-level-style-bullet>
    </text:list-style>
    <style:style style:name="P132" style:family="paragraph">
      <style:paragraph-properties fo:line-height="100.00%" fo:text-align="left"/>
    </style:style>
    <style:style style:name="P133" style:family="paragraph">
      <style:paragraph-properties fo:line-height="100.00%" fo:text-align="left"/>
    </style:style>
    <style:style style:name="P134"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35" style:family="paragraph">
      <style:paragraph-properties fo:line-height="100.00%" fo:text-align="left" fo:margin-bottom="8.00pt"/>
    </style:style>
    <style:style style:name="P13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37" style:family="paragraph">
      <style:paragraph-properties fo:line-height="100.00%" fo:text-align="center"/>
    </style:style>
    <style:style style:name="P138"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3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40" style:family="paragraph">
      <style:paragraph-properties fo:line-height="100.00%" fo:text-align="left"/>
    </style:style>
    <style:style style:name="P14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42" style:family="paragraph">
      <style:paragraph-properties fo:line-height="100.00%" fo:text-align="left"/>
    </style:style>
    <text:list-style style:name="L143">
      <text:list-level-style-bullet text:level="1" text:bullet-char="•">
        <style:list-level-properties text:space-before="0.00pt" text:min-label-width="18.00pt"/>
        <style:text-properties fo:font-family="Symbol"/>
      </text:list-level-style-bullet>
    </text:list-style>
    <style:style style:name="P143" style:family="paragraph">
      <style:paragraph-properties fo:line-height="100.00%" fo:text-align="left"/>
    </style:style>
    <style:style style:name="P144" style:family="paragraph">
      <style:paragraph-properties fo:line-height="100.00%" fo:text-align="left"/>
    </style:style>
    <style:style style:name="P14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46" style:family="paragraph">
      <style:paragraph-properties fo:line-height="100.00%" fo:text-align="left"/>
    </style:style>
    <text:list-style style:name="L147">
      <text:list-level-style-bullet text:level="1" text:bullet-char="•">
        <style:list-level-properties text:space-before="0.00pt" text:min-label-width="18.00pt"/>
        <style:text-properties fo:font-family="Symbol"/>
      </text:list-level-style-bullet>
    </text:list-style>
    <style:style style:name="P147" style:family="paragraph">
      <style:paragraph-properties fo:line-height="100.00%" fo:text-align="left"/>
    </style:style>
    <style:style style:name="P148" style:family="paragraph">
      <style:paragraph-properties fo:line-height="100.00%" fo:text-align="left"/>
    </style:style>
    <style:style style:name="P14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50" style:family="paragraph">
      <style:paragraph-properties fo:line-height="100.00%" fo:text-align="left" fo:margin-bottom="8.00pt"/>
    </style:style>
    <style:style style:name="P151"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52" style:family="paragraph">
      <style:paragraph-properties fo:line-height="100.00%" fo:text-align="center"/>
    </style:style>
    <style:style style:name="P153"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54"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55" style:family="paragraph">
      <style:paragraph-properties fo:line-height="100.00%" fo:text-align="left"/>
    </style:style>
    <text:list-style style:name="L156">
      <text:list-level-style-bullet text:level="1" text:bullet-char="•">
        <style:list-level-properties text:space-before="0.00pt" text:min-label-width="18.00pt"/>
        <style:text-properties fo:font-family="Symbol"/>
      </text:list-level-style-bullet>
    </text:list-style>
    <style:style style:name="P156" style:family="paragraph">
      <style:paragraph-properties fo:line-height="100.00%" fo:text-align="left"/>
    </style:style>
    <style:style style:name="P157" style:family="paragraph">
      <style:paragraph-properties fo:line-height="100.00%" fo:text-align="left"/>
    </style:style>
    <style:style style:name="P158"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59" style:family="paragraph">
      <style:paragraph-properties fo:line-height="100.00%" fo:text-align="left"/>
    </style:style>
    <text:list-style style:name="L160">
      <text:list-level-style-bullet text:level="1" text:bullet-char="•">
        <style:list-level-properties text:space-before="0.00pt" text:min-label-width="18.00pt"/>
        <style:text-properties fo:font-family="Symbol"/>
      </text:list-level-style-bullet>
    </text:list-style>
    <style:style style:name="P160" style:family="paragraph">
      <style:paragraph-properties fo:line-height="100.00%" fo:text-align="left"/>
    </style: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63" style:family="paragraph">
      <style:paragraph-properties fo:line-height="100.00%" fo:text-align="left"/>
    </style:style>
    <text:list-style style:name="L164">
      <text:list-level-style-bullet text:level="1" text:bullet-char="•">
        <style:list-level-properties text:space-before="0.00pt" text:min-label-width="18.00pt"/>
        <style:text-properties fo:font-family="Symbol"/>
      </text:list-level-style-bullet>
    </text:list-style>
    <style:style style:name="P164" style:family="paragraph">
      <style:paragraph-properties fo:line-height="100.00%" fo:text-align="left"/>
    </style:style>
    <style:style style:name="P165" style:family="paragraph">
      <style:paragraph-properties fo:line-height="100.00%" fo:text-align="left"/>
    </style:style>
    <style:style style:name="P166"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67" style:family="paragraph">
      <style:paragraph-properties fo:line-height="100.00%" fo:text-align="left"/>
    </style:style>
    <text:list-style style:name="L168">
      <text:list-level-style-bullet text:level="1" text:bullet-char="•">
        <style:list-level-properties text:space-before="0.00pt" text:min-label-width="18.00pt"/>
        <style:text-properties fo:font-family="Symbol"/>
      </text:list-level-style-bullet>
    </text:list-style>
    <style:style style:name="P168" style:family="paragraph">
      <style:paragraph-properties fo:line-height="100.00%" fo:text-align="left"/>
    </style:style>
    <style:style style:name="P169" style:family="paragraph">
      <style:paragraph-properties fo:line-height="100.00%" fo:text-align="left"/>
    </style:style>
    <style:style style:name="P170"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71" style:family="paragraph">
      <style:paragraph-properties fo:line-height="100.00%" fo:text-align="left" fo:margin-bottom="8.00pt"/>
    </style:style>
    <style:style style:name="P172"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73" style:family="paragraph">
      <style:paragraph-properties fo:line-height="100.00%" fo:text-align="center"/>
    </style:style>
    <style:style style:name="P174"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7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76" style:family="paragraph">
      <style:paragraph-properties fo:line-height="100.00%" fo:text-align="left"/>
    </style:style>
    <text:list-style style:name="L177">
      <text:list-level-style-bullet text:level="1" text:bullet-char="•">
        <style:list-level-properties text:space-before="0.00pt" text:min-label-width="18.00pt"/>
        <style:text-properties fo:font-family="Symbol"/>
      </text:list-level-style-bullet>
    </text:list-style>
    <style:style style:name="P177" style:family="paragraph">
      <style:paragraph-properties fo:line-height="100.00%" fo:text-align="left"/>
    </style:style>
    <style:style style:name="P178" style:family="paragraph">
      <style:paragraph-properties fo:line-height="100.00%" fo:text-align="left"/>
    </style:style>
    <style:style style:name="P17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80" style:family="paragraph">
      <style:paragraph-properties fo:line-height="100.00%" fo:text-align="left"/>
    </style:style>
    <text:list-style style:name="L181">
      <text:list-level-style-bullet text:level="1" text:bullet-char="•">
        <style:list-level-properties text:space-before="0.00pt" text:min-label-width="18.00pt"/>
        <style:text-properties fo:font-family="Symbol"/>
      </text:list-level-style-bullet>
    </text:list-style>
    <style:style style:name="P181" style:family="paragraph">
      <style:paragraph-properties fo:line-height="100.00%" fo:text-align="left"/>
    </style:style>
    <style:style style:name="P182" style:family="paragraph">
      <style:paragraph-properties fo:line-height="100.00%" fo:text-align="left"/>
    </style:style>
    <style:style style:name="P18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84" style:family="paragraph">
      <style:paragraph-properties fo:line-height="100.00%" fo:text-align="left"/>
    </style:style>
    <text:list-style style:name="L185">
      <text:list-level-style-bullet text:level="1" text:bullet-char="•">
        <style:list-level-properties text:space-before="0.00pt" text:min-label-width="18.00pt"/>
        <style:text-properties fo:font-family="Symbol"/>
      </text:list-level-style-bullet>
    </text:list-style>
    <style:style style:name="P185" style:family="paragraph">
      <style:paragraph-properties fo:line-height="100.00%" fo:text-align="left"/>
    </style:style>
    <style:style style:name="P186" style:family="paragraph">
      <style:paragraph-properties fo:line-height="100.00%" fo:text-align="left"/>
    </style:style>
    <style:style style:name="P18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88" style:family="paragraph">
      <style:paragraph-properties fo:line-height="100.00%" fo:text-align="left" fo:margin-bottom="8.00pt"/>
    </style:style>
    <style:style style:name="P189"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90" style:family="paragraph">
      <style:paragraph-properties fo:line-height="100.00%" fo:text-align="center"/>
    </style:style>
    <style:style style:name="P191"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192"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93" style:family="paragraph">
      <style:paragraph-properties fo:line-height="100.00%" fo:text-align="left"/>
    </style:style>
    <text:list-style style:name="L194">
      <text:list-level-style-bullet text:level="1" text:bullet-char="•">
        <style:list-level-properties text:space-before="0.00pt" text:min-label-width="18.00pt"/>
        <style:text-properties fo:font-family="Symbol"/>
      </text:list-level-style-bullet>
    </text:list-style>
    <style:style style:name="P194" style:family="paragraph">
      <style:paragraph-properties fo:line-height="100.00%" fo:text-align="left"/>
    </style:style>
    <style:style style:name="P195" style:family="paragraph">
      <style:paragraph-properties fo:line-height="100.00%" fo:text-align="left"/>
    </style:style>
    <style:style style:name="P196"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197" style:family="paragraph">
      <style:paragraph-properties fo:line-height="100.00%" fo:text-align="left"/>
    </style:style>
    <text:list-style style:name="L198">
      <text:list-level-style-bullet text:level="1" text:bullet-char="•">
        <style:list-level-properties text:space-before="0.00pt" text:min-label-width="18.00pt"/>
        <style:text-properties fo:font-family="Symbol"/>
      </text:list-level-style-bullet>
    </text:list-style>
    <style:style style:name="P198" style:family="paragraph">
      <style:paragraph-properties fo:line-height="100.00%" fo:text-align="left"/>
    </style:style>
    <style:style style:name="P199" style:family="paragraph">
      <style:paragraph-properties fo:line-height="100.00%" fo:text-align="left"/>
    </style:style>
    <style:style style:name="P200"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01" style:family="paragraph">
      <style:paragraph-properties fo:line-height="100.00%" fo:text-align="left"/>
    </style:style>
    <text:list-style style:name="L202">
      <text:list-level-style-bullet text:level="1" text:bullet-char="•">
        <style:list-level-properties text:space-before="0.00pt" text:min-label-width="18.00pt"/>
        <style:text-properties fo:font-family="Symbol"/>
      </text:list-level-style-bullet>
    </text:list-style>
    <style:style style:name="P202" style:family="paragraph">
      <style:paragraph-properties fo:line-height="100.00%" fo:text-align="left"/>
    </style:style>
    <style:style style:name="P203" style:family="paragraph">
      <style:paragraph-properties fo:line-height="100.00%" fo:text-align="left"/>
    </style:style>
    <style:style style:name="P204"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05" style:family="paragraph">
      <style:paragraph-properties fo:line-height="100.00%" fo:text-align="left"/>
    </style:style>
    <text:list-style style:name="L206">
      <text:list-level-style-bullet text:level="1" text:bullet-char="•">
        <style:list-level-properties text:space-before="0.00pt" text:min-label-width="18.00pt"/>
        <style:text-properties fo:font-family="Symbol"/>
      </text:list-level-style-bullet>
    </text:list-style>
    <style:style style:name="P206" style:family="paragraph">
      <style:paragraph-properties fo:line-height="100.00%" fo:text-align="left"/>
    </style:style>
    <style:style style:name="P207" style:family="paragraph">
      <style:paragraph-properties fo:line-height="100.00%" fo:text-align="left"/>
    </style:style>
    <style:style style:name="P208"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09"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10" style:family="paragraph">
      <style:paragraph-properties fo:line-height="100.00%" fo:text-align="center"/>
    </style:style>
    <style:style style:name="P211"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12"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13" style:family="paragraph">
      <style:paragraph-properties fo:line-height="100.00%" fo:text-align="left"/>
    </style:style>
    <style:style style:name="P214"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15" style:family="paragraph">
      <style:paragraph-properties fo:line-height="100.00%" fo:text-align="left"/>
    </style:style>
    <text:list-style style:name="L216">
      <text:list-level-style-bullet text:level="1" text:bullet-char="•">
        <style:list-level-properties text:space-before="0.00pt" text:min-label-width="18.00pt"/>
        <style:text-properties fo:font-family="Symbol"/>
      </text:list-level-style-bullet>
    </text:list-style>
    <style:style style:name="P216" style:family="paragraph">
      <style:paragraph-properties fo:line-height="100.00%" fo:text-align="left"/>
    </style:style>
    <style:style style:name="P217" style:family="paragraph">
      <style:paragraph-properties fo:line-height="100.00%" fo:text-align="left"/>
    </style:style>
    <style:style style:name="P218"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19" style:family="paragraph">
      <style:paragraph-properties fo:line-height="100.00%" fo:text-align="left"/>
    </style:style>
    <text:list-style style:name="L220">
      <text:list-level-style-bullet text:level="1" text:bullet-char="•">
        <style:list-level-properties text:space-before="0.00pt" text:min-label-width="18.00pt"/>
        <style:text-properties fo:font-family="Symbol"/>
      </text:list-level-style-bullet>
    </text:list-style>
    <style:style style:name="P220" style:family="paragraph">
      <style:paragraph-properties fo:line-height="100.00%" fo:text-align="left"/>
    </style:style>
    <style:style style:name="P221" style:family="paragraph">
      <style:paragraph-properties fo:line-height="100.00%" fo:text-align="left"/>
    </style:style>
    <style:style style:name="P222"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23" style:family="paragraph">
      <style:paragraph-properties fo:line-height="100.00%" fo:text-align="left" fo:margin-bottom="8.00pt"/>
    </style:style>
    <style:style style:name="P224"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25" style:family="paragraph">
      <style:paragraph-properties fo:line-height="100.00%" fo:text-align="center"/>
    </style:style>
    <style:style style:name="P22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2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28" style:family="paragraph">
      <style:paragraph-properties fo:line-height="100.00%" fo:text-align="left"/>
    </style:style>
    <text:list-style style:name="L229">
      <text:list-level-style-bullet text:level="1" text:bullet-char="•">
        <style:list-level-properties text:space-before="0.00pt" text:min-label-width="18.00pt"/>
        <style:text-properties fo:font-family="Symbol"/>
      </text:list-level-style-bullet>
    </text:list-style>
    <style:style style:name="P229" style:family="paragraph">
      <style:paragraph-properties fo:line-height="100.00%" fo:text-align="left"/>
    </style:style>
    <style:style style:name="P230" style:family="paragraph">
      <style:paragraph-properties fo:line-height="100.00%" fo:text-align="left"/>
    </style:style>
    <style:style style:name="P23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32" style:family="paragraph">
      <style:paragraph-properties fo:line-height="100.00%" fo:text-align="left"/>
    </style:style>
    <text:list-style style:name="L233">
      <text:list-level-style-bullet text:level="1" text:bullet-char="•">
        <style:list-level-properties text:space-before="0.00pt" text:min-label-width="18.00pt"/>
        <style:text-properties fo:font-family="Symbol"/>
      </text:list-level-style-bullet>
    </text:list-style>
    <style:style style:name="P233" style:family="paragraph">
      <style:paragraph-properties fo:line-height="100.00%" fo:text-align="left"/>
    </style:style>
    <style:style style:name="P234" style:family="paragraph">
      <style:paragraph-properties fo:line-height="100.00%" fo:text-align="left"/>
    </style:style>
    <style:style style:name="P23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3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37" style:family="paragraph">
      <style:paragraph-properties fo:line-height="100.00%" fo:text-align="center"/>
    </style:style>
    <style:style style:name="P238"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3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40" style:family="paragraph">
      <style:paragraph-properties fo:line-height="100.00%" fo:text-align="left"/>
    </style:style>
    <text:list-style style:name="L241">
      <text:list-level-style-bullet text:level="1" text:bullet-char="•">
        <style:list-level-properties text:space-before="0.00pt" text:min-label-width="18.00pt"/>
        <style:text-properties fo:font-family="Symbol"/>
      </text:list-level-style-bullet>
    </text:list-style>
    <style:style style:name="P241" style:family="paragraph">
      <style:paragraph-properties fo:line-height="100.00%" fo:text-align="left"/>
    </style:style>
    <style:style style:name="P242" style:family="paragraph">
      <style:paragraph-properties fo:line-height="100.00%" fo:text-align="left"/>
    </style:style>
    <style:style style:name="P24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44" style:family="paragraph">
      <style:paragraph-properties fo:line-height="100.00%" fo:text-align="left"/>
    </style:style>
    <text:list-style style:name="L245">
      <text:list-level-style-bullet text:level="1" text:bullet-char="•">
        <style:list-level-properties text:space-before="0.00pt" text:min-label-width="18.00pt"/>
        <style:text-properties fo:font-family="Symbol"/>
      </text:list-level-style-bullet>
    </text:list-style>
    <style:style style:name="P245" style:family="paragraph">
      <style:paragraph-properties fo:line-height="100.00%" fo:text-align="left"/>
    </style:style>
    <style:style style:name="P246" style:family="paragraph">
      <style:paragraph-properties fo:line-height="100.00%" fo:text-align="left"/>
    </style:style>
    <style:style style:name="P24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48" style:family="paragraph">
      <style:paragraph-properties fo:line-height="100.00%" fo:text-align="left"/>
    </style:style>
    <text:list-style style:name="L249">
      <text:list-level-style-bullet text:level="1" text:bullet-char="•">
        <style:list-level-properties text:space-before="0.00pt" text:min-label-width="18.00pt"/>
        <style:text-properties fo:font-family="Symbol"/>
      </text:list-level-style-bullet>
    </text:list-style>
    <style:style style:name="P249" style:family="paragraph">
      <style:paragraph-properties fo:line-height="100.00%" fo:text-align="left"/>
    </style:style>
    <style:style style:name="P250" style:family="paragraph">
      <style:paragraph-properties fo:line-height="100.00%" fo:text-align="left"/>
    </style:style>
    <style:style style:name="P25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52" style:family="paragraph">
      <style:paragraph-properties fo:line-height="100.00%" fo:text-align="left"/>
    </style:style>
    <text:list-style style:name="L253">
      <text:list-level-style-bullet text:level="1" text:bullet-char="•">
        <style:list-level-properties text:space-before="0.00pt" text:min-label-width="18.00pt"/>
        <style:text-properties fo:font-family="Symbol"/>
      </text:list-level-style-bullet>
    </text:list-style>
    <style:style style:name="P253" style:family="paragraph">
      <style:paragraph-properties fo:line-height="100.00%" fo:text-align="left"/>
    </style:style>
    <style:style style:name="P254" style:family="paragraph">
      <style:paragraph-properties fo:line-height="100.00%" fo:text-align="left"/>
    </style:style>
    <style:style style:name="P25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5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57" style:family="paragraph">
      <style:paragraph-properties fo:line-height="100.00%" fo:text-align="center"/>
    </style:style>
    <style:style style:name="P258"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5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60" style:family="paragraph">
      <style:paragraph-properties fo:line-height="100.00%" fo:text-align="left"/>
    </style:style>
    <text:list-style style:name="L261">
      <text:list-level-style-bullet text:level="1" text:bullet-char="•">
        <style:list-level-properties text:space-before="0.00pt" text:min-label-width="18.00pt"/>
        <style:text-properties fo:font-family="Symbol"/>
      </text:list-level-style-bullet>
    </text:list-style>
    <style:style style:name="P261" style:family="paragraph">
      <style:paragraph-properties fo:line-height="100.00%" fo:text-align="left"/>
    </style:style>
    <style:style style:name="P262" style:family="paragraph">
      <style:paragraph-properties fo:line-height="100.00%" fo:text-align="left"/>
    </style:style>
    <style:style style:name="P26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64" style:family="paragraph">
      <style:paragraph-properties fo:line-height="100.00%" fo:text-align="left"/>
    </style:style>
    <text:list-style style:name="L265">
      <text:list-level-style-bullet text:level="1" text:bullet-char="•">
        <style:list-level-properties text:space-before="0.00pt" text:min-label-width="18.00pt"/>
        <style:text-properties fo:font-family="Symbol"/>
      </text:list-level-style-bullet>
    </text:list-style>
    <style:style style:name="P265" style:family="paragraph">
      <style:paragraph-properties fo:line-height="100.00%" fo:text-align="left"/>
    </style:style>
    <style:style style:name="P266" style:family="paragraph">
      <style:paragraph-properties fo:line-height="100.00%" fo:text-align="left"/>
    </style:style>
    <style:style style:name="P26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68" style:family="paragraph">
      <style:paragraph-properties fo:line-height="100.00%" fo:text-align="left"/>
    </style:style>
    <text:list-style style:name="L269">
      <text:list-level-style-bullet text:level="1" text:bullet-char="•">
        <style:list-level-properties text:space-before="0.00pt" text:min-label-width="18.00pt"/>
        <style:text-properties fo:font-family="Symbol"/>
      </text:list-level-style-bullet>
    </text:list-style>
    <style:style style:name="P269" style:family="paragraph">
      <style:paragraph-properties fo:line-height="100.00%" fo:text-align="left"/>
    </style:style>
    <style:style style:name="P270" style:family="paragraph">
      <style:paragraph-properties fo:line-height="100.00%" fo:text-align="left"/>
    </style:style>
    <style:style style:name="P27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72" style:family="paragraph">
      <style:paragraph-properties fo:line-height="100.00%" fo:text-align="left"/>
    </style:style>
    <text:list-style style:name="L273">
      <text:list-level-style-bullet text:level="1" text:bullet-char="•">
        <style:list-level-properties text:space-before="0.00pt" text:min-label-width="18.00pt"/>
        <style:text-properties fo:font-family="Symbol"/>
      </text:list-level-style-bullet>
    </text:list-style>
    <style:style style:name="P273" style:family="paragraph">
      <style:paragraph-properties fo:line-height="100.00%" fo:text-align="left"/>
    </style:style>
    <style:style style:name="P274" style:family="paragraph">
      <style:paragraph-properties fo:line-height="100.00%" fo:text-align="left"/>
    </style:style>
    <style:style style:name="P275"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76"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77" style:family="paragraph">
      <style:paragraph-properties fo:line-height="100.00%" fo:text-align="center"/>
    </style:style>
    <style:style style:name="P278" style:family="paragraph">
      <style:paragraph-properties fo:line-height="100.00%" fo:text-align="left" fo:margin-left="5.40pt" fo:text-indent="-5.40pt">
        <style:tab-stops>
          <style:tab-stop style:position="134.75pt"/>
          <style:tab-stop style:position="26311.80pt"/>
          <style:tab-stop style:position="54114.65pt" style:type="center"/>
          <style:tab-stop style:position="1620.20pt"/>
          <style:tab-stop style:position="157.65pt"/>
        </style:tab-stops>
      </style:paragraph-properties>
    </style:style>
    <style:style style:name="P279"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80" style:family="paragraph">
      <style:paragraph-properties fo:line-height="100.00%" fo:text-align="left"/>
    </style:style>
    <text:list-style style:name="L281">
      <text:list-level-style-bullet text:level="1" text:bullet-char="•">
        <style:list-level-properties text:space-before="0.00pt" text:min-label-width="18.00pt"/>
        <style:text-properties fo:font-family="Symbol"/>
      </text:list-level-style-bullet>
    </text:list-style>
    <style:style style:name="P281" style:family="paragraph">
      <style:paragraph-properties fo:line-height="100.00%" fo:text-align="left"/>
    </style:style>
    <style:style style:name="P282" style:family="paragraph">
      <style:paragraph-properties fo:line-height="100.00%" fo:text-align="left"/>
    </style:style>
    <style:style style:name="P283"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84" style:family="paragraph">
      <style:paragraph-properties fo:line-height="100.00%" fo:text-align="left"/>
    </style:style>
    <text:list-style style:name="L285">
      <text:list-level-style-bullet text:level="1" text:bullet-char="•">
        <style:list-level-properties text:space-before="0.00pt" text:min-label-width="18.00pt"/>
        <style:text-properties fo:font-family="Symbol"/>
      </text:list-level-style-bullet>
    </text:list-style>
    <style:style style:name="P285" style:family="paragraph">
      <style:paragraph-properties fo:line-height="100.00%" fo:text-align="left"/>
    </style:style>
    <style:style style:name="P286" style:family="paragraph">
      <style:paragraph-properties fo:line-height="100.00%" fo:text-align="left"/>
    </style:style>
    <style:style style:name="P287"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88" style:family="paragraph">
      <style:paragraph-properties fo:line-height="100.00%" fo:text-align="left"/>
    </style:style>
    <text:list-style style:name="L289">
      <text:list-level-style-bullet text:level="1" text:bullet-char="•">
        <style:list-level-properties text:space-before="0.00pt" text:min-label-width="18.00pt"/>
        <style:text-properties fo:font-family="Symbol"/>
      </text:list-level-style-bullet>
    </text:list-style>
    <style:style style:name="P289" style:family="paragraph">
      <style:paragraph-properties fo:line-height="100.00%" fo:text-align="left"/>
    </style:style>
    <style:style style:name="P290" style:family="paragraph">
      <style:paragraph-properties fo:line-height="100.00%" fo:text-align="left"/>
    </style:style>
    <style:style style:name="P291"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92" style:family="paragraph">
      <style:paragraph-properties fo:line-height="100.00%" fo:text-align="left" fo:margin-bottom="8.00pt"/>
    </style:style>
    <style:style style:name="P293"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294" style:family="paragraph">
      <style:paragraph-properties fo:line-height="100.00%" fo:text-align="center"/>
    </style:style>
    <style:style style:name="P295" style:family="paragraph">
      <style:paragraph-properties fo:line-height="100.00%" fo:text-align="left" fo:margin-left="5.40pt" fo:text-indent="-5.40pt">
        <style:tab-stops>
          <style:tab-stop style:position="134.75pt"/>
          <style:tab-stop style:position="26311.80pt"/>
          <style:tab-stop style:position="54114.65pt" style:type="center"/>
          <style:tab-stop style:position="-5.40pt"/>
          <style:tab-stop style:position="157.65pt"/>
        </style:tab-stops>
      </style:paragraph-properties>
    </style:style>
    <style:style style:name="P296"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297" style:family="paragraph">
      <style:paragraph-properties fo:line-height="100.00%" fo:text-align="left"/>
    </style:style>
    <text:list-style style:name="L298">
      <text:list-level-style-bullet text:level="1" text:bullet-char="•">
        <style:list-level-properties text:space-before="0.00pt" text:min-label-width="18.00pt"/>
        <style:text-properties fo:font-family="Symbol"/>
      </text:list-level-style-bullet>
    </text:list-style>
    <style:style style:name="P298" style:family="paragraph">
      <style:paragraph-properties fo:line-height="100.00%" fo:text-align="left"/>
    </style:style>
    <style:style style:name="P299" style:family="paragraph">
      <style:paragraph-properties fo:line-height="100.00%" fo:text-align="left"/>
    </style:style>
    <style:style style:name="P300"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301" style:family="paragraph">
      <style:paragraph-properties fo:line-height="100.00%" fo:text-align="left"/>
    </style:style>
    <text:list-style style:name="L302">
      <text:list-level-style-bullet text:level="1" text:bullet-char="•">
        <style:list-level-properties text:space-before="0.00pt" text:min-label-width="18.00pt"/>
        <style:text-properties fo:font-family="Symbol"/>
      </text:list-level-style-bullet>
    </text:list-style>
    <style:style style:name="P302" style:family="paragraph">
      <style:paragraph-properties fo:line-height="100.00%" fo:text-align="left"/>
    </style:style>
    <style:style style:name="P303" style:family="paragraph">
      <style:paragraph-properties fo:line-height="100.00%" fo:text-align="left"/>
    </style:style>
    <style:style style:name="P304" style:family="paragraph">
      <style:paragraph-properties fo:line-height="100.00%" fo:text-align="left" fo:margin-left="5.40pt" fo:text-indent="-5.40pt">
        <style:tab-stops>
          <style:tab-stop style:position="134.75pt"/>
          <style:tab-stop style:position="26311.80pt"/>
          <style:tab-stop style:position="421116.25pt" style:type="right"/>
          <style:tab-stop style:position="1620.20pt"/>
          <style:tab-stop style:position="157.65pt"/>
        </style:tab-stops>
      </style:paragraph-properties>
    </style:style>
    <style:style style:name="P305" style:family="paragraph">
      <style:paragraph-properties fo:line-height="100.00%" fo:text-align="justify"/>
    </style:style>
    <style:style style:name="P306" style:family="paragraph">
      <style:paragraph-properties fo:line-height="100.00%" fo:text-align="left"/>
    </style:style>
    <style:style style:name="TableColumn0100" style:family="table-column">
      <style:table-column-properties style:column-width="2.536111in"/>
    </style:style>
    <style:style style:name="TableColumn0101" style:family="table-column">
      <style:table-column-properties style:column-width="2.991667in"/>
    </style:style>
    <style:style style:name="TableColumn0102" style:family="table-column">
      <style:table-column-properties style:column-width="2.226389in"/>
    </style:style>
    <style:style style:name="TableColumn0103" style:family="table-column">
      <style:table-column-properties style:column-width="3.301389in"/>
    </style:style>
    <style:style style:name="Table01" style:family="table">
      <style:table-properties style:width="11.0555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1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200" style:family="table-column">
      <style:table-column-properties style:column-width="3.520139in"/>
    </style:style>
    <style:style style:name="TableColumn0201" style:family="table-column">
      <style:table-column-properties style:column-width="4.231944in"/>
    </style:style>
    <style:style style:name="TableColumn0202" style:family="table-column">
      <style:table-column-properties style:column-width="1.280556in"/>
    </style:style>
    <style:style style:name="TableColumn0203" style:family="table-column">
      <style:table-column-properties style:column-width="2.022917in"/>
    </style:style>
    <style:style style:name="Table02" style:family="table">
      <style:table-properties style:width="11.0555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2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300" style:family="table-column">
      <style:table-column-properties style:column-width="3.520139in"/>
    </style:style>
    <style:style style:name="TableColumn0301" style:family="table-column">
      <style:table-column-properties style:column-width="7.535417in"/>
    </style:style>
    <style:style style:name="Table03" style:family="table">
      <style:table-properties style:width="11.0555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3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400" style:family="table-column">
      <style:table-column-properties style:column-width="3.520139in"/>
    </style:style>
    <style:style style:name="TableColumn0401" style:family="table-column">
      <style:table-column-properties style:column-width="7.535417in"/>
    </style:style>
    <style:style style:name="Table04" style:family="table">
      <style:table-properties style:width="11.055556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500" style:family="table-column">
      <style:table-column-properties style:column-width="3.520139in"/>
    </style:style>
    <style:style style:name="TableColumn0501" style:family="table-column">
      <style:table-column-properties style:column-width="7.535417in"/>
    </style:style>
    <style:style style:name="Table05" style:family="table">
      <style:table-properties style:width="11.055556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5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600" style:family="table-column">
      <style:table-column-properties style:column-width="3.520139in"/>
    </style:style>
    <style:style style:name="TableColumn0601" style:family="table-column">
      <style:table-column-properties style:column-width="7.535417in"/>
    </style:style>
    <style:style style:name="Table06" style:family="table">
      <style:table-properties style:width="11.055556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6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700" style:family="table-column">
      <style:table-column-properties style:column-width="1.946528in"/>
    </style:style>
    <style:style style:name="TableColumn0701" style:family="table-column">
      <style:table-column-properties style:column-width="2.264583in"/>
    </style:style>
    <style:style style:name="TableColumn0702" style:family="table-column">
      <style:table-column-properties style:column-width="1.868750in"/>
    </style:style>
    <style:style style:name="TableColumn0703" style:family="table-column">
      <style:table-column-properties style:column-width="2.855556in"/>
    </style:style>
    <style:style style:name="TableColumn0704" style:family="table-column">
      <style:table-column-properties style:column-width="2.120139in"/>
    </style:style>
    <style:style style:name="Table07" style:family="table">
      <style:table-properties style:width="11.055556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701" style:family="table-row">
      <style:table-row-properties/>
    </style:style>
    <style:style style:name="TableCell07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3" style:family="table-row">
      <style:table-row-properties/>
    </style:style>
    <style:style style:name="TableCell07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4" style:family="table-row">
      <style:table-row-properties/>
    </style:style>
    <style:style style:name="TableCell07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5" style:family="table-row">
      <style:table-row-properties/>
    </style:style>
    <style:style style:name="TableCell07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6" style:family="table-row">
      <style:table-row-properties/>
    </style:style>
    <style:style style:name="TableCell0706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6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6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6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6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707" style:family="table-row">
      <style:table-row-properties/>
    </style:style>
    <style:style style:name="TableCell07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7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8" style:family="table-row">
      <style:table-row-properties/>
    </style:style>
    <style:style style:name="TableCell07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8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9" style:family="table-row">
      <style:table-row-properties/>
    </style:style>
    <style:style style:name="TableCell0709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9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9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9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09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710" style:family="table-row">
      <style:table-row-properties/>
    </style:style>
    <style:style style:name="TableCell07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0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11" style:family="table-row">
      <style:table-row-properties/>
    </style:style>
    <style:style style:name="TableCell07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12" style:family="table-row">
      <style:table-row-properties/>
    </style:style>
    <style:style style:name="TableCell07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13" style:family="table-row">
      <style:table-row-properties/>
    </style:style>
    <style:style style:name="TableCell0713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3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3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3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3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714" style:family="table-row">
      <style:table-row-properties/>
    </style:style>
    <style:style style:name="TableCell07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15" style:family="table-row">
      <style:table-row-properties/>
    </style:style>
    <style:style style:name="TableCell07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16" style:family="table-row">
      <style:table-row-properties/>
    </style:style>
    <style:style style:name="TableCell0716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6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6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6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716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717" style:family="table-row">
      <style:table-row-properties/>
    </style:style>
    <style:style style:name="TableCell071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7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18" style:family="table-row">
      <style:table-row-properties/>
    </style:style>
    <style:style style:name="TableCell071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8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19" style:family="table-row">
      <style:table-row-properties/>
    </style:style>
    <style:style style:name="TableCell071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9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19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800" style:family="table-column">
      <style:table-column-properties style:column-width="1.946528in"/>
    </style:style>
    <style:style style:name="TableColumn0801" style:family="table-column">
      <style:table-column-properties style:column-width="2.264583in"/>
    </style:style>
    <style:style style:name="TableColumn0802" style:family="table-column">
      <style:table-column-properties style:column-width="1.868750in"/>
    </style:style>
    <style:style style:name="TableColumn0803" style:family="table-column">
      <style:table-column-properties style:column-width="2.855556in"/>
    </style:style>
    <style:style style:name="TableColumn0804" style:family="table-column">
      <style:table-column-properties style:column-width="2.120139in"/>
    </style:style>
    <style:style style:name="Table08" style:family="table">
      <style:table-properties style:width="11.055556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8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8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8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8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801" style:family="table-row">
      <style:table-row-properties/>
    </style:style>
    <style:style style:name="TableCell08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802" style:family="table-row">
      <style:table-row-properties/>
    </style:style>
    <style:style style:name="TableCell08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803" style:family="table-row">
      <style:table-row-properties/>
    </style:style>
    <style:style style:name="TableCell08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900" style:family="table-column">
      <style:table-column-properties style:column-width="1.946528in"/>
    </style:style>
    <style:style style:name="TableColumn0901" style:family="table-column">
      <style:table-column-properties style:column-width="2.264583in"/>
    </style:style>
    <style:style style:name="TableColumn0902" style:family="table-column">
      <style:table-column-properties style:column-width="1.868750in"/>
    </style:style>
    <style:style style:name="TableColumn0903" style:family="table-column">
      <style:table-column-properties style:column-width="2.855556in"/>
    </style:style>
    <style:style style:name="TableColumn0904" style:family="table-column">
      <style:table-column-properties style:column-width="2.120139in"/>
    </style:style>
    <style:style style:name="Table09" style:family="table">
      <style:table-properties style:width="11.055556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9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9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9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9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901" style:family="table-row">
      <style:table-row-properties/>
    </style:style>
    <style:style style:name="TableCell09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902" style:family="table-row">
      <style:table-row-properties/>
    </style:style>
    <style:style style:name="TableCell09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903" style:family="table-row">
      <style:table-row-properties/>
    </style:style>
    <style:style style:name="TableCell09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000" style:family="table-column">
      <style:table-column-properties style:column-width="1.946528in"/>
    </style:style>
    <style:style style:name="TableColumn1001" style:family="table-column">
      <style:table-column-properties style:column-width="2.264583in"/>
    </style:style>
    <style:style style:name="TableColumn1002" style:family="table-column">
      <style:table-column-properties style:column-width="1.868750in"/>
    </style:style>
    <style:style style:name="TableColumn1003" style:family="table-column">
      <style:table-column-properties style:column-width="2.855556in"/>
    </style:style>
    <style:style style:name="TableColumn1004" style:family="table-column">
      <style:table-column-properties style:column-width="2.120139in"/>
    </style:style>
    <style:style style:name="Table10" style:family="table">
      <style:table-properties style:width="11.055556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0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0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0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0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001" style:family="table-row">
      <style:table-row-properties/>
    </style:style>
    <style:style style:name="TableCell10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002" style:family="table-row">
      <style:table-row-properties/>
    </style:style>
    <style:style style:name="TableCell10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003" style:family="table-row">
      <style:table-row-properties/>
    </style:style>
    <style:style style:name="TableCell10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004" style:family="table-row">
      <style:table-row-properties/>
    </style:style>
    <style:style style:name="TableCell10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100" style:family="table-column">
      <style:table-column-properties style:column-width="1.946528in"/>
    </style:style>
    <style:style style:name="TableColumn1101" style:family="table-column">
      <style:table-column-properties style:column-width="2.264583in"/>
    </style:style>
    <style:style style:name="TableColumn1102" style:family="table-column">
      <style:table-column-properties style:column-width="1.868750in"/>
    </style:style>
    <style:style style:name="TableColumn1103" style:family="table-column">
      <style:table-column-properties style:column-width="2.855556in"/>
    </style:style>
    <style:style style:name="TableColumn1104" style:family="table-column">
      <style:table-column-properties style:column-width="2.120139in"/>
    </style:style>
    <style:style style:name="Table11" style:family="table">
      <style:table-properties style:width="11.055556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1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1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1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1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101" style:family="table-row">
      <style:table-row-properties/>
    </style:style>
    <style:style style:name="TableCell1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102" style:family="table-row">
      <style:table-row-properties/>
    </style:style>
    <style:style style:name="TableCell1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103" style:family="table-row">
      <style:table-row-properties/>
    </style:style>
    <style:style style:name="TableCell1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200" style:family="table-column">
      <style:table-column-properties style:column-width="1.946528in"/>
    </style:style>
    <style:style style:name="TableColumn1201" style:family="table-column">
      <style:table-column-properties style:column-width="2.264583in"/>
    </style:style>
    <style:style style:name="TableColumn1202" style:family="table-column">
      <style:table-column-properties style:column-width="1.868750in"/>
    </style:style>
    <style:style style:name="TableColumn1203" style:family="table-column">
      <style:table-column-properties style:column-width="2.855556in"/>
    </style:style>
    <style:style style:name="TableColumn1204" style:family="table-column">
      <style:table-column-properties style:column-width="2.120139in"/>
    </style:style>
    <style:style style:name="Table12" style:family="table">
      <style:table-properties style:width="11.055556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201" style:family="table-row">
      <style:table-row-properties/>
    </style:style>
    <style:style style:name="TableCell1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2" style:family="table-row">
      <style:table-row-properties/>
    </style:style>
    <style:style style:name="TableCell1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3" style:family="table-row">
      <style:table-row-properties/>
    </style:style>
    <style:style style:name="TableCell1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4" style:family="table-row">
      <style:table-row-properties/>
    </style:style>
    <style:style style:name="TableCell1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5" style:family="table-row">
      <style:table-row-properties/>
    </style:style>
    <style:style style:name="TableCell1205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5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5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5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5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206" style:family="table-row">
      <style:table-row-properties/>
    </style:style>
    <style:style style:name="TableCell1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6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7" style:family="table-row">
      <style:table-row-properties/>
    </style:style>
    <style:style style:name="TableCell12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7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8" style:family="table-row">
      <style:table-row-properties/>
    </style:style>
    <style:style style:name="TableCell12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8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300" style:family="table-column">
      <style:table-column-properties style:column-width="1.946528in"/>
    </style:style>
    <style:style style:name="TableColumn1301" style:family="table-column">
      <style:table-column-properties style:column-width="2.264583in"/>
    </style:style>
    <style:style style:name="TableColumn1302" style:family="table-column">
      <style:table-column-properties style:column-width="1.868750in"/>
    </style:style>
    <style:style style:name="TableColumn1303" style:family="table-column">
      <style:table-column-properties style:column-width="2.855556in"/>
    </style:style>
    <style:style style:name="TableColumn1304" style:family="table-column">
      <style:table-column-properties style:column-width="2.120139in"/>
    </style:style>
    <style:style style:name="Table13" style:family="table">
      <style:table-properties style:width="11.055556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301" style:family="table-row">
      <style:table-row-properties/>
    </style:style>
    <style:style style:name="TableCell1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02" style:family="table-row">
      <style:table-row-properties/>
    </style:style>
    <style:style style:name="TableCell13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03" style:family="table-row">
      <style:table-row-properties/>
    </style:style>
    <style:style style:name="TableCell1303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3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3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3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3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304" style:family="table-row">
      <style:table-row-properties/>
    </style:style>
    <style:style style:name="TableCell13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05" style:family="table-row">
      <style:table-row-properties/>
    </style:style>
    <style:style style:name="TableCell13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06" style:family="table-row">
      <style:table-row-properties/>
    </style:style>
    <style:style style:name="TableCell13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6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07" style:family="table-row">
      <style:table-row-properties/>
    </style:style>
    <style:style style:name="TableCell13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7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08" style:family="table-row">
      <style:table-row-properties/>
    </style:style>
    <style:style style:name="TableCell1308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8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8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8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08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309" style:family="table-row">
      <style:table-row-properties/>
    </style:style>
    <style:style style:name="TableCell13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9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9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10" style:family="table-row">
      <style:table-row-properties/>
    </style:style>
    <style:style style:name="TableCell13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0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11" style:family="table-row">
      <style:table-row-properties/>
    </style:style>
    <style:style style:name="TableCell13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12" style:family="table-row">
      <style:table-row-properties/>
    </style:style>
    <style:style style:name="TableCell13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13" style:family="table-row">
      <style:table-row-properties/>
    </style:style>
    <style:style style:name="TableCell1313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13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13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13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313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314" style:family="table-row">
      <style:table-row-properties/>
    </style:style>
    <style:style style:name="TableCell13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15" style:family="table-row">
      <style:table-row-properties/>
    </style:style>
    <style:style style:name="TableCell13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16" style:family="table-row">
      <style:table-row-properties/>
    </style:style>
    <style:style style:name="TableCell131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16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400" style:family="table-column">
      <style:table-column-properties style:column-width="1.946528in"/>
    </style:style>
    <style:style style:name="TableColumn1401" style:family="table-column">
      <style:table-column-properties style:column-width="2.264583in"/>
    </style:style>
    <style:style style:name="TableColumn1402" style:family="table-column">
      <style:table-column-properties style:column-width="1.868750in"/>
    </style:style>
    <style:style style:name="TableColumn1403" style:family="table-column">
      <style:table-column-properties style:column-width="2.855556in"/>
    </style:style>
    <style:style style:name="TableColumn1404" style:family="table-column">
      <style:table-column-properties style:column-width="2.120139in"/>
    </style:style>
    <style:style style:name="Table14" style:family="table">
      <style:table-properties style:width="11.055556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4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4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4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4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401" style:family="table-row">
      <style:table-row-properties/>
    </style:style>
    <style:style style:name="TableCell14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402" style:family="table-row">
      <style:table-row-properties/>
    </style:style>
    <style:style style:name="TableCell14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3"><text:span text:style-name="T3"/></text:p>
            <text:p text:style-name="P3"><text:span text:style-name="T4"/></text:p>
            <text:p text:style-name="P3"><text:span text:style-name="T5">RESPONSIBLE COMPANY</text:span></text:p>
            <text:p text:style-name="P3"><text:span text:style-name="T6"/></text:p>
          </table:table-cell>
          <table:table-cell table:style-name="TableCell010001">
            <text:p text:style-name="P4"><text:span text:style-name="T7"/></text:p>
            <text:p text:style-name="P4"><text:span text:style-name="T8"/></text:p>
            <text:p text:style-name="P4"><text:span text:style-name="T9">PALMER TIMBER LTD</text:span><text:span text:style-name="T10"/></text:p>
          </table:table-cell>
          <table:table-cell table:style-name="TableCell010002">
            <text:p text:style-name="P5"><text:span text:style-name="T11"/></text:p>
            <text:p text:style-name="P5"><text:span text:style-name="T12"/></text:p>
            <text:p text:style-name="P5"><text:span text:style-name="T13">SITE ADDRESS</text:span><text:span text:style-name="T14"/></text:p>
          </table:table-cell>
          <table:table-cell table:style-name="TableCell010003">
            <text:p text:style-name="P6"><text:span text:style-name="T15"/></text:p>
            <text:p text:style-name="P6"><text:span text:style-name="T15">Granville Works, Station Road,</text:span></text:p>
            <text:p text:style-name="P6"><text:span text:style-name="T15">Cradley Health, West Midlands, B64 6PW</text:span></text:p>
            <text:p text:style-name="P6"><text:span text:style-name="T16"/></text:p>
          </table:table-cell>
        </table:table-row>
      </table:table>
      <text:p text:style-name="P8"><text:span text:style-name="T17"/></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10"><text:span text:style-name="T19"/></text:p>
            <text:p text:style-name="P10"><text:span text:style-name="T20">DATE(S) ASSESSMENT UNDERTAKEN</text:span></text:p>
            <text:p text:style-name="P10"><text:span text:style-name="T21"/></text:p>
          </table:table-cell>
          <table:table-cell table:style-name="TableCell020001">
            <text:p text:style-name="P11"><text:span text:style-name="T22"/></text:p>
            <text:p text:style-name="P11"><text:span text:style-name="T22">May 13th to May 22nd, 2020</text:span><text:span text:style-name="T23"/></text:p>
            <text:p text:style-name="P11"><text:span text:style-name="T24"/></text:p>
          </table:table-cell>
          <table:table-cell table:style-name="TableCell020002">
            <text:p text:style-name="P12"><text:span text:style-name="T25"/></text:p>
            <text:p text:style-name="P12"><text:span text:style-name="T26">VERSION</text:span><text:span text:style-name="T27"/></text:p>
          </table:table-cell>
          <table:table-cell table:style-name="TableCell020003">
            <text:p text:style-name="P13"><text:span text:style-name="T28"/></text:p>
            <text:p text:style-name="P13"><text:span text:style-name="T28">1.0</text:span><text:span text:style-name="T29"/></text:p>
          </table:table-cell>
        </table:table-row>
      </table:table>
      <text:p text:style-name="P15"><text:span text:style-name="T30"/></text:p>
      <table:table table:style-name="Table03">
        <table:table-column table:style-name="TableColumn0300"/>
        <table:table-column table:style-name="TableColumn0301"/>
        <table:table-row table:style-name="TableRow0300">
          <table:table-cell table:style-name="TableCell030000">
            <text:p text:style-name="P17"><text:span text:style-name="T32"/></text:p>
            <text:p text:style-name="P17"><text:span text:style-name="T32"/></text:p>
            <text:p text:style-name="P18"><text:span text:style-name="T33">ASSESSMENT UNDERTAKEN BY</text:span></text:p>
            <text:p text:style-name="P18"><text:span text:style-name="T34"/></text:p>
          </table:table-cell>
          <table:table-cell table:style-name="TableCell030001">
            <text:p text:style-name="P19"><text:span text:style-name="T35"/></text:p>
            <text:p text:style-name="P19"><text:span text:style-name="T35">Daryl Smallman (Group Health &amp; Safety Manager)<text:s text:c="3"/></text:span><text:span text:style-name="T36">D M Smallman<text:s text:c="2"/></text:span><text:span text:style-name="T37">27/05/2020</text:span></text:p>
            <text:p text:style-name="P19"><text:span text:style-name="T38"/></text:p>
            <text:p text:style-name="P19"><text:span text:style-name="T39">Assistance from Ian Cox (Operations Director) and Chris Baugh (HR Manager)</text:span></text:p>
            <text:p text:style-name="P19"><text:span text:style-name="T40"/></text:p>
          </table:table-cell>
        </table:table-row>
      </table:table>
      <text:p text:style-name="P21"><text:span text:style-name="T41"/></text:p>
      <table:table table:style-name="Table04">
        <table:table-column table:style-name="TableColumn0400"/>
        <table:table-column table:style-name="TableColumn0401"/>
        <table:table-row table:style-name="TableRow0400">
          <table:table-cell table:style-name="TableCell040000">
            <text:p text:style-name="P23"><text:span text:style-name="T43"/></text:p>
            <text:p text:style-name="P23"><text:span text:style-name="T43"/></text:p>
            <text:p text:style-name="P23"><text:span text:style-name="T43"/></text:p>
            <text:p text:style-name="P24"><text:span text:style-name="T44">HAZARDS AND WHO COULD BE HARMED</text:span></text:p>
            <text:p text:style-name="P24"><text:span text:style-name="T45"/></text:p>
          </table:table-cell>
          <table:table-cell table:style-name="TableCell040001">
            <text:p text:style-name="P25"><text:span text:style-name="T46"/></text:p>
            <text:p text:style-name="P25"><text:span text:style-name="T46">In all activities and situations the<text:s/></text:span><text:span text:style-name="T47">HAZARD</text:span><text:span text:style-name="T48"><text:s/>is the spread of the Covid-19 virus which could potentially be transmitted to persons who are directly or indirectly involved with the company’s operations.</text:span></text:p>
            <text:p text:style-name="P25"><text:span text:style-name="T48"/></text:p>
            <text:p text:style-name="P25"><text:span text:style-name="T48">In all activities and situations the<text:s/></text:span><text:span text:style-name="T49">HARM</text:span><text:span text:style-name="T50"><text:s/>is that persons could potentially become infected by the Covid-19 virus and become seriously ill dependent upon their underlying medical condition.</text:span></text:p>
            <text:p text:style-name="P25"><text:span text:style-name="T50"><text:s/></text:span><text:span text:style-name="T51"/></text:p>
          </table:table-cell>
        </table:table-row>
      </table:table>
      <text:p text:style-name="P27"><text:span text:style-name="T52"/></text:p>
      <table:table table:style-name="Table05">
        <table:table-column table:style-name="TableColumn0500"/>
        <table:table-column table:style-name="TableColumn0501"/>
        <table:table-row table:style-name="TableRow0500">
          <table:table-cell table:style-name="TableCell050000">
            <text:p text:style-name="P29"><text:span text:style-name="T54"/></text:p>
            <text:p text:style-name="P30"><text:span text:style-name="T55">SOURCES OF INFORMATION</text:span></text:p>
            <text:p text:style-name="P30"><text:span text:style-name="T56"/></text:p>
          </table:table-cell>
          <table:table-cell table:style-name="TableCell050001">
            <text:p text:style-name="P31"><text:span text:style-name="T57"/></text:p>
            <text:p text:style-name="P31"><text:span text:style-name="T57">HM Government working safely during COVID-19 in factories, plants and warehouses (11 May 2020)</text:span><text:span text:style-name="T58"/></text:p>
          </table:table-cell>
        </table:table-row>
      </table:table>
      <text:p text:style-name="P33"><text:span text:style-name="T59"/></text:p>
      <table:table table:style-name="Table06">
        <table:table-column table:style-name="TableColumn0600"/>
        <table:table-column table:style-name="TableColumn0601"/>
        <table:table-row table:style-name="TableRow0600">
          <table:table-cell table:style-name="TableCell060000">
            <text:p text:style-name="P35"><text:span text:style-name="T61"/></text:p>
            <text:p text:style-name="P36"><text:span text:style-name="T62">MANAGEMENT OF THE RISK<text:s text:c="13"/>(METHOD STATEMENT)</text:span></text:p>
            <text:p text:style-name="P36"><text:span text:style-name="T63"/></text:p>
          </table:table-cell>
          <table:table-cell table:style-name="TableCell060001">
            <text:p text:style-name="P37"><text:span text:style-name="T64"/></text:p>
            <text:p text:style-name="P37"><text:span text:style-name="T64">Please refer to COVID-19 Management Method Statement for further details of company procedures relating to the general control measures adopted on site and during company operations.<text:s text:c="3"/></text:span><text:span text:style-name="T65"/></text:p>
          </table:table-cell>
        </table:table-row>
      </table:table>
      <text:p text:style-name="P39"><text:span text:style-name="T66"/></text:p>
      <text:p text:style-name="P39"><text:span text:style-name="T66"/></text:p>
      <text:p text:style-name="P39"><text:span text:style-name="T66"/></text:p>
      <text:p text:style-name="P39"><text:span text:style-name="T66"/></text:p>
      <text:p text:style-name="P39"><text:span text:style-name="T66"/></text:p>
      <text:p text:style-name="P39"><text:span text:style-name="T66"/></text:p>
      <text:p text:style-name="P39"><text:span text:style-name="T66"/></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row table:style-name="TableRow0700">
          <table:table-cell table:style-name="TableCell070000">
            <text:p text:style-name="P41"><text:span text:style-name="T68"/></text:p>
            <text:p text:style-name="P41"><text:span text:style-name="T69">ACTIVITY / SITUATION</text:span><text:span text:style-name="T70"/></text:p>
          </table:table-cell>
          <table:table-cell table:style-name="TableCell070001">
            <text:p text:style-name="P41"><text:span text:style-name="T71">POTENTIAL HAZARDOUS EVENT</text:span><text:span text:style-name="T72"/></text:p>
          </table:table-cell>
          <table:table-cell table:style-name="TableCell070002">
            <text:p text:style-name="P41"><text:span text:style-name="T73"/></text:p>
            <text:p text:style-name="P41"><text:span text:style-name="T74">WHO IS AT RISK</text:span><text:span text:style-name="T75"/></text:p>
          </table:table-cell>
          <table:table-cell table:style-name="TableCell070003">
            <text:p text:style-name="P41"><text:span text:style-name="T76"/></text:p>
            <text:p text:style-name="P41"><text:span text:style-name="T77">CONTROL MEASURES</text:span><text:span text:style-name="T78"/></text:p>
          </table:table-cell>
          <table:table-cell table:style-name="TableCell070004">
            <text:p text:style-name="P41"><text:span text:style-name="T79">OTHER INFORMATION &amp; RECOMMENDATIONS</text:span><text:span text:style-name="T80"/></text:p>
          </table:table-cell>
        </table:table-row>
        <table:table-row table:style-name="TableRow0701">
          <table:table-cell table:style-name="TableCell070100">
            <text:p text:style-name="P44"><text:span text:style-name="T81"/></text:p>
            <text:list text:style-name="L45">
              <text:list-item>
                <text:p text:style-name="P45"><text:span text:style-name="T81">Persons attending work.</text:span><text:span text:style-name="T82"/></text:p>
              </text:list-item>
            </text:list>
          </table:table-cell>
          <table:table-cell table:style-name="TableCell070101">
            <text:p text:style-name="P46"><text:span text:style-name="T83"/></text:p>
            <text:p text:style-name="P46"><text:span text:style-name="T83">Person presents or reports</text:span></text:p>
            <text:p text:style-name="P46"><text:span text:style-name="T83">COVID-19 symptoms i.e. new or continuous cough &amp;/or high temperature &amp; a recent loss of taste or smell. </text:span></text:p>
            <text:p text:style-name="P46"><text:span text:style-name="T84"/></text:p>
          </table:table-cell>
          <table:table-cell table:style-name="TableCell070102">
            <text:p text:style-name="P46"><text:span text:style-name="T85"/></text:p>
            <text:p text:style-name="P46"><text:span text:style-name="T85">The person them self.</text:span></text:p>
            <text:p text:style-name="P46"><text:span text:style-name="T85">Other persons they are in close contact with.<text:s/></text:span><text:span text:style-name="T86"/></text:p>
          </table:table-cell>
          <table:table-cell table:style-name="TableCell070103">
            <text:p text:style-name="P46"><text:span text:style-name="T87">Report symptoms immediately to their Line Manager prior to attending work.</text:span></text:p>
            <text:p text:style-name="P46"><text:span text:style-name="T87">Person instructed to call the NHS 111 helpline for further advice &amp; information. </text:span></text:p>
            <text:p text:style-name="P46"><text:span text:style-name="T87">If person is actually on site they should be isolated from other persons &amp; arrangements made for them to return to their home as soon as is practical.</text:span></text:p>
            <text:p text:style-name="P46"><text:span text:style-name="T87">Only essential employees will be required to attend work in order for the site to operate safely &amp; effectively. </text:span></text:p>
            <text:p text:style-name="P46"><text:span text:style-name="T87">Employees to work from home if practical.<text:s/></text:span><text:span text:style-name="T88"/></text:p>
          </table:table-cell>
          <table:table-cell table:style-name="TableCell070104">
            <text:p text:style-name="P46"><text:span text:style-name="T89"/></text:p>
            <text:p text:style-name="P46"><text:span text:style-name="T89">See company Method Statement for further details.</text:span><text:span text:style-name="T90"/></text:p>
            <text:p text:style-name="P46"><text:span text:style-name="T90"/></text:p>
            <text:p text:style-name="P46"><text:span text:style-name="T91">Employee return to work documents can be supported by self-assessment questionnaires following periods of absence relating specifically to COVID-19. </text:span></text:p>
            <text:p text:style-name="P46"><text:span text:style-name="T92"/></text:p>
          </table:table-cell>
        </table:table-row>
        <table:table-row table:style-name="TableRow0702">
          <table:table-cell table:style-name="TableCell070200">
            <text:p text:style-name="P48"><text:span text:style-name="T93"/></text:p>
            <text:list text:style-name="L49">
              <text:list-item>
                <text:p text:style-name="P49"><text:span text:style-name="T93">Persons attending work.</text:span><text:span text:style-name="T94"/></text:p>
              </text:list-item>
            </text:list>
          </table:table-cell>
          <table:table-cell table:style-name="TableCell070201">
            <text:p text:style-name="P50"><text:span text:style-name="T95"/></text:p>
            <text:p text:style-name="P50"><text:span text:style-name="T95">Person has another household member with COVID-19 symptoms i.e. new or continuous cough or high temperature &amp; a recent loss of taste or smell. </text:span></text:p>
            <text:p text:style-name="P50"><text:span text:style-name="T96"/></text:p>
          </table:table-cell>
          <table:table-cell table:style-name="TableCell070202">
            <text:p text:style-name="P50"><text:span text:style-name="T97"/></text:p>
            <text:p text:style-name="P50"><text:span text:style-name="T97">The person them self.</text:span></text:p>
            <text:p text:style-name="P50"><text:span text:style-name="T97">Other persons they are in close contact with.</text:span></text:p>
            <text:p text:style-name="P50"><text:span text:style-name="T98"/></text:p>
          </table:table-cell>
          <table:table-cell table:style-name="TableCell070203">
            <text:p text:style-name="P50"><text:span text:style-name="T99"/></text:p>
            <text:p text:style-name="P50"><text:span text:style-name="T100">Report situation immediately to their Line Manager prior to attending work.</text:span></text:p>
            <text:p text:style-name="P50"><text:span text:style-name="T100">Person instructed to call the NHS 111 helpline for further advice &amp; information. Employees to work from home if practical.</text:span></text:p>
            <text:p text:style-name="P50"><text:span text:style-name="T101"/></text:p>
          </table:table-cell>
          <table:table-cell table:style-name="TableCell070204">
            <text:p text:style-name="P50"><text:span text:style-name="T102"/></text:p>
            <text:p text:style-name="P50"><text:span text:style-name="T102">See company Method Statement for further details.</text:span><text:span text:style-name="T103"/></text:p>
          </table:table-cell>
        </table:table-row>
        <table:table-row table:style-name="TableRow0703">
          <table:table-cell table:style-name="TableCell070300">
            <text:p text:style-name="P52"><text:span text:style-name="T104"/></text:p>
            <text:list text:style-name="L53">
              <text:list-item>
                <text:p text:style-name="P53"><text:span text:style-name="T104">Persons attending work.</text:span></text:p>
              </text:list-item>
            </text:list>
            <text:p text:style-name="P54"><text:span text:style-name="T105"/></text:p>
            <text:p text:style-name="P54"><text:span text:style-name="T105"/></text:p>
            <text:p text:style-name="P54"><text:span text:style-name="T106"/></text:p>
          </table:table-cell>
          <table:table-cell table:style-name="TableCell070301">
            <text:p text:style-name="P54"><text:span text:style-name="T107"/></text:p>
            <text:p text:style-name="P54"><text:span text:style-name="T107">Person has a diagnosed medical condition that poses an increased underlying risk if infected by the COVID-19 virus.</text:span></text:p>
            <text:p text:style-name="P54"><text:span text:style-name="T108"/></text:p>
          </table:table-cell>
          <table:table-cell table:style-name="TableCell070302">
            <text:p text:style-name="P54"><text:span text:style-name="T109"/></text:p>
            <text:p text:style-name="P54"><text:span text:style-name="T109">The person them self.</text:span></text:p>
            <text:p text:style-name="P54"><text:span text:style-name="T110"/></text:p>
          </table:table-cell>
          <table:table-cell table:style-name="TableCell070303">
            <text:p text:style-name="P54"><text:span text:style-name="T111"/></text:p>
            <text:p text:style-name="P54"><text:span text:style-name="T111">Employees keep company informed of their medical situation via information from GP’s &amp; completion of health questionnaires.</text:span></text:p>
            <text:p text:style-name="P54"><text:span text:style-name="T111">GP &amp; government guidance is then followed relating to the situation presented.<text:s text:c="2"/></text:span></text:p>
            <text:p text:style-name="P54"><text:span text:style-name="T112"/></text:p>
          </table:table-cell>
          <table:table-cell table:style-name="TableCell070304">
            <text:p text:style-name="P54"><text:span text:style-name="T113"/></text:p>
            <text:p text:style-name="P54"><text:span text:style-name="T113">See definition of the vulnerable group lists.</text:span></text:p>
            <text:p text:style-name="P54"><text:span text:style-name="T113"/></text:p>
            <text:p text:style-name="P54"><text:span text:style-name="T114"/></text:p>
          </table:table-cell>
        </table:table-row>
        <table:table-row table:style-name="TableRow0704">
          <table:table-cell table:style-name="TableCell070400">
            <text:p text:style-name="P56"><text:span text:style-name="T115"/></text:p>
            <text:list text:style-name="L57">
              <text:list-item>
                <text:p text:style-name="P57"><text:span text:style-name="T115">Persons attending work.</text:span></text:p>
              </text:list-item>
            </text:list>
            <text:p text:style-name="P58"><text:span text:style-name="T116"/></text:p>
            <text:p text:style-name="P58"><text:span text:style-name="T116"/></text:p>
            <text:p text:style-name="P58"><text:span text:style-name="T117"/></text:p>
          </table:table-cell>
          <table:table-cell table:style-name="TableCell070401">
            <text:p text:style-name="P58"><text:span text:style-name="T118"/></text:p>
            <text:p text:style-name="P58"><text:span text:style-name="T118">Person has another household member who is on the vulnerable group lists.</text:span></text:p>
            <text:p text:style-name="P58"><text:span text:style-name="T118"><text:s text:c="2"/></text:span><text:span text:style-name="T119"/></text:p>
          </table:table-cell>
          <table:table-cell table:style-name="TableCell070402">
            <text:p text:style-name="P58"><text:span text:style-name="T120"/></text:p>
            <text:p text:style-name="P58"><text:span text:style-name="T120">The person them self.</text:span></text:p>
            <text:p text:style-name="P58"><text:span text:style-name="T120">Vulnerable member of the household.</text:span><text:span text:style-name="T121"/></text:p>
          </table:table-cell>
          <table:table-cell table:style-name="TableCell070403">
            <text:p text:style-name="P58"><text:span text:style-name="T122"/></text:p>
            <text:p text:style-name="P58"><text:span text:style-name="T122">Report situation to their Line Manager.</text:span></text:p>
            <text:p text:style-name="P58"><text:span text:style-name="T122">Consideration to any practical alternative roles on site. Follow social distancing guidance &amp; keep 2m (6.5ft) away from other persons. Follow advised hygiene protocol. </text:span></text:p>
            <text:p text:style-name="P58"><text:span text:style-name="T122"><text:s text:c="2"/></text:span><text:span text:style-name="T123"/></text:p>
          </table:table-cell>
          <table:table-cell table:style-name="TableCell070404">
            <text:p text:style-name="P58"><text:span text:style-name="T124"/></text:p>
            <text:p text:style-name="P58"><text:span text:style-name="T124">Employees with childcare issues or who have to look after other dependents should report this situation to their Line Manager so the circumstances can be reviewed.<text:s text:c="3"/></text:span></text:p>
            <text:p text:style-name="P58"><text:span text:style-name="T125"/></text:p>
          </table:table-cell>
        </table:table-row>
        <table:table-row table:style-name="TableRow0705">
          <table:table-cell table:style-name="TableCell070500">
            <text:p text:style-name="P60"><text:span text:style-name="T126"/></text:p>
            <text:list text:style-name="L61">
              <text:list-item>
                <text:p text:style-name="P61"><text:span text:style-name="T126">Persons attending work.</text:span></text:p>
              </text:list-item>
            </text:list>
            <text:p text:style-name="P62"><text:span text:style-name="T127"/></text:p>
          </table:table-cell>
          <table:table-cell table:style-name="TableCell070501">
            <text:p text:style-name="P62"><text:span text:style-name="T128"/></text:p>
            <text:p text:style-name="P62"><text:span text:style-name="T128">Person has another household member with a confirmed case of COVID-19.</text:span></text:p>
            <text:p text:style-name="P62"><text:span text:style-name="T128"><text:s/></text:span><text:span text:style-name="T129"/></text:p>
          </table:table-cell>
          <table:table-cell table:style-name="TableCell070502">
            <text:p text:style-name="P62"><text:span text:style-name="T130"/></text:p>
            <text:p text:style-name="P62"><text:span text:style-name="T130">The person them self.</text:span></text:p>
            <text:p text:style-name="P62"><text:span text:style-name="T130">Other persons they are in close contact with.</text:span></text:p>
            <text:p text:style-name="P62"><text:span text:style-name="T131"/></text:p>
          </table:table-cell>
          <table:table-cell table:style-name="TableCell070503">
            <text:p text:style-name="P62"><text:span text:style-name="T132"/></text:p>
            <text:p text:style-name="P62"><text:span text:style-name="T132">Report s</text:span><text:span text:style-name="T133">ituation immediately to their Line Manager prior to attending work.</text:span></text:p>
            <text:p text:style-name="P62"><text:span text:style-name="T133">Person instructed to call the NHS 111 helpline for further advice &amp; information.</text:span></text:p>
            <text:p text:style-name="P62"><text:span text:style-name="T134"/></text:p>
          </table:table-cell>
          <table:table-cell table:style-name="TableCell070504">
            <text:p text:style-name="P62"><text:span text:style-name="T134"/></text:p>
          </table:table-cell>
        </table:table-row>
        <table:table-row table:style-name="TableRow0706">
          <table:table-cell table:style-name="TableCell070600">
            <text:p text:style-name="P65"><text:span text:style-name="T135"/></text:p>
            <text:p text:style-name="P65"><text:span text:style-name="T136">ACTIVITY / SITUATION</text:span><text:span text:style-name="T137"/></text:p>
          </table:table-cell>
          <table:table-cell table:style-name="TableCell070601">
            <text:p text:style-name="P65"><text:span text:style-name="T138">POTENTIAL HAZARDOUS EVENT</text:span><text:span text:style-name="T139"/></text:p>
          </table:table-cell>
          <table:table-cell table:style-name="TableCell070602">
            <text:p text:style-name="P65"><text:span text:style-name="T140"/></text:p>
            <text:p text:style-name="P65"><text:span text:style-name="T141">WHO IS AT RISK</text:span><text:span text:style-name="T142"/></text:p>
          </table:table-cell>
          <table:table-cell table:style-name="TableCell070603">
            <text:p text:style-name="P65"><text:span text:style-name="T143"/></text:p>
            <text:p text:style-name="P65"><text:span text:style-name="T144">CONTROL MEASURES</text:span><text:span text:style-name="T145"/></text:p>
          </table:table-cell>
          <table:table-cell table:style-name="TableCell070604">
            <text:p text:style-name="P65"><text:span text:style-name="T146">OTHER INFORMATION &amp; RECOMMENDATIONS</text:span><text:span text:style-name="T147"/></text:p>
          </table:table-cell>
        </table:table-row>
        <table:table-row table:style-name="TableRow0707">
          <table:table-cell table:style-name="TableCell070700">
            <text:p text:style-name="P68"><text:span text:style-name="T148"/></text:p>
            <text:list text:style-name="L69">
              <text:list-item>
                <text:p text:style-name="P69"><text:span text:style-name="T148">Travelling to site.</text:span></text:p>
              </text:list-item>
            </text:list>
            <text:p text:style-name="P70"><text:span text:style-name="T149"/></text:p>
            <text:p text:style-name="P70"><text:span text:style-name="T149"/></text:p>
            <text:p text:style-name="P70"><text:span text:style-name="T150"/></text:p>
          </table:table-cell>
          <table:table-cell table:style-name="TableCell070701">
            <text:p text:style-name="P70"><text:span text:style-name="T151"/></text:p>
            <text:p text:style-name="P70"><text:span text:style-name="T151">Person in contact with various members of the public.</text:span></text:p>
            <text:p text:style-name="P70"><text:span text:style-name="T151"><text:s/></text:span><text:span text:style-name="T152"/></text:p>
          </table:table-cell>
          <table:table-cell table:style-name="TableCell070702">
            <text:p text:style-name="P70"><text:span text:style-name="T153"/></text:p>
            <text:p text:style-name="P70"><text:span text:style-name="T153">The person them self.</text:span></text:p>
            <text:p text:style-name="P70"><text:span text:style-name="T153">Other persons they are in close contact with.</text:span></text:p>
            <text:p text:style-name="P70"><text:span text:style-name="T154"/></text:p>
          </table:table-cell>
          <table:table-cell table:style-name="TableCell070703">
            <text:p text:style-name="P70"><text:span text:style-name="T155"/></text:p>
            <text:p text:style-name="P70"><text:span text:style-name="T155">Follow social distancing guidance &amp; keep 2m (6.5ft) away from other persons.</text:span></text:p>
            <text:p text:style-name="P70"><text:span text:style-name="T155">Avoid any unnecessary stops on your journey to work. If using a car or van to get to work always attempt travel alone except for members of your own household. </text:span></text:p>
            <text:p text:style-name="P70"><text:span text:style-name="T155">Where you have to travel to work in the same vehicle with another person from outside your household wear face coverings &amp; keep vehicle windows open.<text:s text:c="4"/></text:span></text:p>
            <text:p text:style-name="P70"><text:span text:style-name="T155">Avoid using public transport wherever possible &amp; wear a face covering if this method of travel has to be adopted. </text:span></text:p>
            <text:p text:style-name="P70"><text:span text:style-name="T156"/></text:p>
          </table:table-cell>
          <table:table-cell table:style-name="TableCell070704">
            <text:p text:style-name="P70"><text:span text:style-name="T157"/></text:p>
            <text:p text:style-name="P70"><text:span text:style-name="T157">See company Method Statement for further details.</text:span></text:p>
            <text:p text:style-name="P70"><text:span text:style-name="T158"/></text:p>
          </table:table-cell>
        </table:table-row>
        <table:table-row table:style-name="TableRow0708">
          <table:table-cell table:style-name="TableCell070800">
            <text:p text:style-name="P72"><text:span text:style-name="T159"/></text:p>
            <text:list text:style-name="L73">
              <text:list-item>
                <text:p text:style-name="P73"><text:span text:style-name="T159">Arrival at site.<text:s text:c="4"/></text:span></text:p>
              </text:list-item>
            </text:list>
            <text:p text:style-name="P74"><text:span text:style-name="T160"/></text:p>
          </table:table-cell>
          <table:table-cell table:style-name="TableCell070801">
            <text:p text:style-name="P74"><text:span text:style-name="T161"/></text:p>
            <text:p text:style-name="P74"><text:span text:style-name="T161">Person in contact with other persons already on site.</text:span><text:span text:style-name="T162"/></text:p>
          </table:table-cell>
          <table:table-cell table:style-name="TableCell070802">
            <text:p text:style-name="P74"><text:span text:style-name="T163"/></text:p>
            <text:p text:style-name="P74"><text:span text:style-name="T163">The person them self.</text:span></text:p>
            <text:p text:style-name="P74"><text:span text:style-name="T163">Other persons they are in close contact with.</text:span></text:p>
            <text:p text:style-name="P74"><text:span text:style-name="T164"/></text:p>
          </table:table-cell>
          <table:table-cell table:style-name="TableCell070803">
            <text:p text:style-name="P74"><text:span text:style-name="T165">All employees to remain a distance of 2m (6.5ft) away from other persons on site.</text:span></text:p>
            <text:p text:style-name="P74"><text:span text:style-name="T165">Employees are required to arrive on site in accordance with their designated shift starting time which may change dependent on site operational circumstances. </text:span></text:p>
            <text:p text:style-name="P74"><text:span text:style-name="T165">Shift operational starting times on site will be staggered wherever practical.<text:s text:c="3"/></text:span></text:p>
            <text:p text:style-name="P74"><text:span text:style-name="T165">Employees will park vehicles in the designated car park areas. Parking will initially be away from other parked vehicles. If having to park directly next to another occupied vehicle then wait for them to get out first &amp; then follow from a safe distance.<text:s text:c="5"/>Bicycles will be left at designated shelter. </text:span></text:p>
            <text:p text:style-name="P74"><text:span text:style-name="T165">Employees must not walk from the car park areas in groups &amp; social distancing protocol should be maintained upon arrival to site.<text:s text:c="2"/></text:span></text:p>
            <text:p text:style-name="P74"><text:span text:style-name="T165">Employees should make their way to the yard office counter via the front door &amp; wash their hands at the sanitiser point.</text:span></text:p>
            <text:p text:style-name="P74"><text:span text:style-name="T165">Only one person at a time is allowed around the yard office counter area. Employees should sign-in on the daily attendance sheet using their own pen. </text:span></text:p>
            <text:p text:style-name="P74"><text:span text:style-name="T165"><text:s text:c="2"/></text:span><text:span text:style-name="T166"/></text:p>
          </table:table-cell>
          <table:table-cell table:style-name="TableCell070804">
            <text:p text:style-name="P74"><text:span text:style-name="T167"/></text:p>
            <text:p text:style-name="P74"><text:span text:style-name="T167">N.B. Use of the biometric hand-scanner for time &amp; attendance purposes has been suspended for hourly paid workers.</text:span></text:p>
            <text:p text:style-name="P74"><text:span text:style-name="T167"/></text:p>
            <text:p text:style-name="P74"><text:span text:style-name="T167">Staff based in the main offices will wash their hands at the sanitiser point located in the reception lobby before entering this building. </text:span></text:p>
            <text:p text:style-name="P74"><text:span text:style-name="T167"/></text:p>
            <text:p text:style-name="P74"><text:span text:style-name="T168">Floor signage, floor markings &amp; other notices to be displayed around the yard office counter &amp; yard office doorway.</text:span></text:p>
            <text:p text:style-name="P74"><text:span text:style-name="T169"/></text:p>
          </table:table-cell>
        </table:table-row>
        <table:table-row table:style-name="TableRow0709">
          <table:table-cell table:style-name="TableCell070900">
            <text:p text:style-name="P77"><text:span text:style-name="T170"/></text:p>
            <text:p text:style-name="P77"><text:span text:style-name="T171">ACTIVITY / SITUATION</text:span><text:span text:style-name="T172"/></text:p>
          </table:table-cell>
          <table:table-cell table:style-name="TableCell070901">
            <text:p text:style-name="P77"><text:span text:style-name="T173">POTENTIAL HAZARDOUS EVENT</text:span><text:span text:style-name="T174"/></text:p>
          </table:table-cell>
          <table:table-cell table:style-name="TableCell070902">
            <text:p text:style-name="P77"><text:span text:style-name="T175"/></text:p>
            <text:p text:style-name="P77"><text:span text:style-name="T176">WHO IS AT RISK</text:span><text:span text:style-name="T177"/></text:p>
          </table:table-cell>
          <table:table-cell table:style-name="TableCell070903">
            <text:p text:style-name="P77"><text:span text:style-name="T178"/></text:p>
            <text:p text:style-name="P77"><text:span text:style-name="T179">CONTROL MEASURES</text:span><text:span text:style-name="T180"/></text:p>
          </table:table-cell>
          <table:table-cell table:style-name="TableCell070904">
            <text:p text:style-name="P77"><text:span text:style-name="T181">OTHER INFORMATION &amp; RECOMMENDATIONS</text:span><text:span text:style-name="T182"/></text:p>
          </table:table-cell>
        </table:table-row>
        <table:table-row table:style-name="TableRow0710">
          <table:table-cell table:style-name="TableCell071000">
            <text:p text:style-name="P80"><text:span text:style-name="T183"/></text:p>
            <text:list text:style-name="L81">
              <text:list-item>
                <text:p text:style-name="P81"><text:span text:style-name="T183">Leaving site at end of a shift or working day.<text:s text:c="3"/></text:span><text:span text:style-name="T184"/></text:p>
              </text:list-item>
            </text:list>
          </table:table-cell>
          <table:table-cell table:style-name="TableCell071001">
            <text:p text:style-name="P82"><text:span text:style-name="T185"/></text:p>
            <text:p text:style-name="P82"><text:span text:style-name="T185">Person in close contact with other persons also leaving site.</text:span><text:span text:style-name="T186"/></text:p>
          </table:table-cell>
          <table:table-cell table:style-name="TableCell071002">
            <text:p text:style-name="P82"><text:span text:style-name="T187"/></text:p>
            <text:p text:style-name="P82"><text:span text:style-name="T187">The person them self.</text:span></text:p>
            <text:p text:style-name="P82"><text:span text:style-name="T187">Other persons they are in close contact with.</text:span></text:p>
            <text:p text:style-name="P82"><text:span text:style-name="T188"/></text:p>
          </table:table-cell>
          <table:table-cell table:style-name="TableCell071003">
            <text:p text:style-name="P82"><text:span text:style-name="T189">All employees to remain a distance of 2m (6.5ft) away from other persons on site.</text:span></text:p>
            <text:p text:style-name="P82"><text:span text:style-name="T189">Shift operational finishing times on site will be staggered wherever practical.<text:s text:c="3"/></text:span></text:p>
            <text:p text:style-name="P82"><text:span text:style-name="T189">Employees should make their way to the yard office counter via the front door &amp; wash their hands at the sanitiser point.</text:span></text:p>
            <text:p text:style-name="P82"><text:span text:style-name="T189">Only one person at a time is allowed around the yard office counter area. Employees should sign-out on the daily attendance sheet using their own pen. </text:span></text:p>
            <text:p text:style-name="P82"><text:span text:style-name="T189">Employees must not walk to the car park areas in groups &amp; social distancing protocol should be maintained upon leaving the site.<text:s/></text:span><text:span text:style-name="T190"/></text:p>
          </table:table-cell>
          <table:table-cell table:style-name="TableCell071004">
            <text:p text:style-name="P82"><text:span text:style-name="T191"/></text:p>
            <text:p text:style-name="P82"><text:span text:style-name="T191">Staff based in the main offices will wash their hands at the sanitiser point located in the reception lobby before leaving this building. </text:span></text:p>
            <text:p text:style-name="P82"><text:span text:style-name="T191"/></text:p>
            <text:p text:style-name="P82"><text:span text:style-name="T192"/></text:p>
          </table:table-cell>
        </table:table-row>
        <table:table-row table:style-name="TableRow0711">
          <table:table-cell table:style-name="TableCell071100">
            <text:p text:style-name="P84"><text:span text:style-name="T193"/></text:p>
            <text:list text:style-name="L85">
              <text:list-item>
                <text:p text:style-name="P85"><text:span text:style-name="T193">Leaving site during a shift or a working day.</text:span><text:span text:style-name="T194"/></text:p>
              </text:list-item>
            </text:list>
          </table:table-cell>
          <table:table-cell table:style-name="TableCell071101">
            <text:p text:style-name="P86"><text:span text:style-name="T195"/></text:p>
            <text:p text:style-name="P86"><text:span text:style-name="T195">Person in contact with various members of the public.</text:span></text:p>
            <text:p text:style-name="P86"><text:span text:style-name="T196"/></text:p>
          </table:table-cell>
          <table:table-cell table:style-name="TableCell071102">
            <text:p text:style-name="P86"><text:span text:style-name="T197"/></text:p>
            <text:p text:style-name="P86"><text:span text:style-name="T197">The person them self.</text:span></text:p>
            <text:p text:style-name="P86"><text:span text:style-name="T197">Other persons they are in close contact with.</text:span></text:p>
            <text:p text:style-name="P86"><text:span text:style-name="T198"/></text:p>
          </table:table-cell>
          <table:table-cell table:style-name="TableCell071103">
            <text:p text:style-name="P86"><text:span text:style-name="T199"/></text:p>
            <text:p text:style-name="P86"><text:span text:style-name="T199">Employees are generally encouraged not leave site during a normal working day. </text:span></text:p>
            <text:p text:style-name="P86"><text:span text:style-name="T199">If this cannot be avoided then all social distancing &amp; hygiene protocol in place for arriving &amp; leaving site must be followed.<text:s text:c="3"/></text:span></text:p>
            <text:p text:style-name="P86"><text:span text:style-name="T200"/></text:p>
          </table:table-cell>
          <table:table-cell table:style-name="TableCell071104">
            <text:p text:style-name="P86"><text:span text:style-name="T201"/></text:p>
            <text:p text:style-name="P86"><text:span text:style-name="T202"/></text:p>
          </table:table-cell>
        </table:table-row>
        <table:table-row table:style-name="TableRow0712">
          <table:table-cell table:style-name="TableCell071200">
            <text:p text:style-name="P88"><text:span text:style-name="T203"/></text:p>
            <text:list text:style-name="L89">
              <text:list-item>
                <text:p text:style-name="P89"><text:span text:style-name="T203">General movements around site.</text:span></text:p>
              </text:list-item>
            </text:list>
            <text:p text:style-name="P90"><text:span text:style-name="T204"/></text:p>
          </table:table-cell>
          <table:table-cell table:style-name="TableCell071201">
            <text:p text:style-name="P90"><text:span text:style-name="T205"/></text:p>
            <text:p text:style-name="P90"><text:span text:style-name="T205">Person in contact with other persons on site.</text:span><text:span text:style-name="T206"/></text:p>
          </table:table-cell>
          <table:table-cell table:style-name="TableCell071202">
            <text:p text:style-name="P90"><text:span text:style-name="T207"/></text:p>
            <text:p text:style-name="P90"><text:span text:style-name="T207">The person them self.</text:span></text:p>
            <text:p text:style-name="P90"><text:span text:style-name="T207">Other persons they are in close contact with on site.</text:span></text:p>
            <text:p text:style-name="P90"><text:span text:style-name="T208"/></text:p>
          </table:table-cell>
          <table:table-cell table:style-name="TableCell071203">
            <text:p text:style-name="P90"><text:span text:style-name="T209">All employees to remain a distance of 2m (6.5ft) away from other persons on site.</text:span></text:p>
            <text:p text:style-name="P90"><text:span text:style-name="T209">Follow designated entry points into buildings indicated by information notices. </text:span></text:p>
            <text:p text:style-name="P90"><text:span text:style-name="T209">If they meet another person along a corridor or passageway then back-up or step aside so distancing protocol can be maintained. </text:span></text:p>
            <text:p text:style-name="P90"><text:span text:style-name="T209">All non-essential movements around site will be discouraged &amp; operational activities will be planned to reduce any job rotation.</text:span></text:p>
            <text:p text:style-name="P90"><text:span text:style-name="T209">Communication via the use of two-way radios, office telephones &amp; mobile phones.</text:span></text:p>
            <text:p text:style-name="P90"><text:span text:style-name="T209">If having to move from one building to another all employees will wash their hands upon leaving the one building &amp; then again prior to entering the next using the sanitiser points provided (‘Scrub- in’ &amp; ‘Scrub-out’)</text:span></text:p>
            <text:p text:style-name="P90"><text:span text:style-name="T209">Employees instructed to catch coughs/sneezes with a tissue or their arm.</text:span></text:p>
            <text:p text:style-name="P90"><text:span text:style-name="T209"><text:s text:c="2"/></text:span><text:span text:style-name="T210"/></text:p>
          </table:table-cell>
          <table:table-cell table:style-name="TableCell071204">
            <text:p text:style-name="P90"><text:span text:style-name="T211"/></text:p>
            <text:p text:style-name="P90"><text:span text:style-name="T212">Use of COVID-19 marshals to monitor procedures on site.</text:span></text:p>
            <text:p text:style-name="P90"><text:span text:style-name="T212">Managers &amp; supervisors plus current first aiders &amp; fire marshals will assume this role. </text:span></text:p>
            <text:p text:style-name="P90"><text:span text:style-name="T212"/></text:p>
            <text:p text:style-name="P90"><text:span text:style-name="T212">Floor signage, floor markings &amp; other notices to be displayed around building entrance points &amp; along frequently used pedestrian routes.</text:span></text:p>
            <text:p text:style-name="P90"><text:span text:style-name="T212"/></text:p>
            <text:p text:style-name="P90"><text:span text:style-name="T213"/></text:p>
          </table:table-cell>
        </table:table-row>
        <table:table-row table:style-name="TableRow0713">
          <table:table-cell table:style-name="TableCell071300">
            <text:p text:style-name="P93"><text:span text:style-name="T214"/></text:p>
            <text:p text:style-name="P93"><text:span text:style-name="T215">ACTIVITY / SITUATION</text:span><text:span text:style-name="T216"/></text:p>
          </table:table-cell>
          <table:table-cell table:style-name="TableCell071301">
            <text:p text:style-name="P93"><text:span text:style-name="T217">POTENTIAL HAZARDOUS EVENT</text:span><text:span text:style-name="T218"/></text:p>
          </table:table-cell>
          <table:table-cell table:style-name="TableCell071302">
            <text:p text:style-name="P93"><text:span text:style-name="T219"/></text:p>
            <text:p text:style-name="P93"><text:span text:style-name="T220">WHO IS AT RISK</text:span><text:span text:style-name="T221"/></text:p>
          </table:table-cell>
          <table:table-cell table:style-name="TableCell071303">
            <text:p text:style-name="P93"><text:span text:style-name="T222"/></text:p>
            <text:p text:style-name="P93"><text:span text:style-name="T223">CONTROL MEASURES</text:span><text:span text:style-name="T224"/></text:p>
          </table:table-cell>
          <table:table-cell table:style-name="TableCell071304">
            <text:p text:style-name="P93"><text:span text:style-name="T225">OTHER INFORMATION &amp; RECOMMENDATIONS</text:span><text:span text:style-name="T226"/></text:p>
          </table:table-cell>
        </table:table-row>
        <table:table-row table:style-name="TableRow0714">
          <table:table-cell table:style-name="TableCell071400">
            <text:p text:style-name="P96"><text:span text:style-name="T227"/></text:p>
            <text:list text:style-name="L97">
              <text:list-item>
                <text:p text:style-name="P97"><text:span text:style-name="T227">Working in the Mill areas.</text:span></text:p>
              </text:list-item>
            </text:list>
            <text:p text:style-name="P98"><text:span text:style-name="T227"/></text:p>
            <text:p text:style-name="P98"><text:span text:style-name="T228"/></text:p>
          </table:table-cell>
          <table:table-cell table:style-name="TableCell071401">
            <text:p text:style-name="P98"><text:span text:style-name="T229"/></text:p>
            <text:p text:style-name="P98"><text:span text:style-name="T229">Person in contact with other persons working in this area.</text:span><text:span text:style-name="T230"/></text:p>
          </table:table-cell>
          <table:table-cell table:style-name="TableCell071402">
            <text:p text:style-name="P98"><text:span text:style-name="T231"/></text:p>
            <text:p text:style-name="P98"><text:span text:style-name="T231">The person them self.</text:span></text:p>
            <text:p text:style-name="P98"><text:span text:style-name="T231">Other persons they are in close contact with.</text:span></text:p>
            <text:p text:style-name="P98"><text:span text:style-name="T232"/></text:p>
          </table:table-cell>
          <table:table-cell table:style-name="TableCell071403">
            <text:p text:style-name="P98"><text:span text:style-name="T233">Mill areas are covered factory buildings with high roofs allowing for good general ventilation around working spaces.<text:s text:c="4"/></text:span></text:p>
            <text:p text:style-name="P98"><text:span text:style-name="T233">Normally 2 employees work on a machine.</text:span></text:p>
            <text:p text:style-name="P98"><text:span text:style-name="T233">All employees to remain a distance of 2m (6.5ft) away from other persons in this area.</text:span></text:p>
            <text:p text:style-name="P98"><text:span text:style-name="T233">Employees to wash hands more frequently for a period of 20 seconds &amp; to catch coughs/sneezes with a tissue or their arm.</text:span></text:p>
            <text:p text:style-name="P98"><text:span text:style-name="T233">Regular use of hand sanitiser points.</text:span></text:p>
            <text:p text:style-name="P98"><text:span text:style-name="T233">Employees to remain in their designated working areas &amp; movement to other working areas should be avoided. </text:span></text:p>
            <text:p text:style-name="P98"><text:span text:style-name="T233">Employees to be kept in the same working teams as much as possible.</text:span></text:p>
            <text:p text:style-name="P98"><text:span text:style-name="T233">Regular cleaning around working areas with shared surfaces, items &amp; equipment. </text:span></text:p>
            <text:p text:style-name="P98"><text:span text:style-name="T233">Masks &amp; gloves are available upon request as normal &amp; it is the wearer’s responsibility to look after this PPE during &amp; after use.</text:span><text:span text:style-name="T234"/></text:p>
          </table:table-cell>
          <table:table-cell table:style-name="TableCell071404">
            <text:p text:style-name="P98"><text:span text:style-name="T235"/></text:p>
            <text:p text:style-name="P98"><text:span text:style-name="T235">See No.18: Operation of machines &amp; equipment.</text:span><text:span text:style-name="T236"/></text:p>
          </table:table-cell>
        </table:table-row>
        <table:table-row table:style-name="TableRow0715">
          <table:table-cell table:style-name="TableCell071500">
            <text:p text:style-name="P100"><text:span text:style-name="T237"/></text:p>
            <text:list text:style-name="L101">
              <text:list-item>
                <text:p text:style-name="P101"><text:span text:style-name="T237">Working in the Tool Room area.</text:span></text:p>
              </text:list-item>
            </text:list>
            <text:p text:style-name="P102"><text:span text:style-name="T238"/></text:p>
          </table:table-cell>
          <table:table-cell table:style-name="TableCell071501">
            <text:p text:style-name="P102"><text:span text:style-name="T239"/></text:p>
            <text:p text:style-name="P102"><text:span text:style-name="T239">Person in contact with other persons working in this area.</text:span><text:span text:style-name="T240"/></text:p>
          </table:table-cell>
          <table:table-cell table:style-name="TableCell071502">
            <text:p text:style-name="P102"><text:span text:style-name="T241"/></text:p>
            <text:p text:style-name="P102"><text:span text:style-name="T241">The person them self.</text:span></text:p>
            <text:p text:style-name="P102"><text:span text:style-name="T241">Other persons they are in close contact with.</text:span></text:p>
            <text:p text:style-name="P102"><text:span text:style-name="T242"/></text:p>
          </table:table-cell>
          <table:table-cell table:style-name="TableCell071503">
            <text:p text:style-name="P102"><text:span text:style-name="T243">The Tool Room is a smaller enclosed area within the main mill. This has a high ceiling which allows for adequate general ventilation around working spaces.<text:s text:c="3"/></text:span></text:p>
            <text:p text:style-name="P102"><text:span text:style-name="T243">4-5 employees can be working in this area.</text:span></text:p>
            <text:p text:style-name="P102"><text:span text:style-name="T243">All employees to remain a distance of 2m (6.5ft) away from other persons in this area.</text:span></text:p>
            <text:p text:style-name="P102"><text:span text:style-name="T243">Employees to wash hands more frequently for a period of 20 seconds &amp; to catch coughs/sneezes with a tissue or their arm.</text:span></text:p>
            <text:p text:style-name="P102"><text:span text:style-name="T243">Regular use of hand sanitiser points.</text:span></text:p>
            <text:p text:style-name="P102"><text:span text:style-name="T243">Tool Room is not to be used for general pedestrian access into Mill 1 (See signage) </text:span></text:p>
            <text:p text:style-name="P102"><text:span text:style-name="T243">Masks &amp; gloves are available upon request as normal &amp; it is the wearer’s responsibility to look after this PPE during &amp; after use.</text:span></text:p>
            <text:p text:style-name="P102"><text:span text:style-name="T243">Regular cleaning of computer keyboard, telephone, other shared equipment plus the surrounding working surfaces.</text:span></text:p>
            <text:p text:style-name="P102"><text:span text:style-name="T243">General handling &amp; contact with paperwork to be kept to a minimum.</text:span><text:span text:style-name="T244"/></text:p>
          </table:table-cell>
          <table:table-cell table:style-name="TableCell071504">
            <text:p text:style-name="P102"><text:span text:style-name="T245"/></text:p>
            <text:p text:style-name="P102"><text:span text:style-name="T245">See No.13: Exchanging machine tooling.</text:span></text:p>
            <text:p text:style-name="P102"><text:span text:style-name="T246"/></text:p>
          </table:table-cell>
        </table:table-row>
        <table:table-row table:style-name="TableRow0716">
          <table:table-cell table:style-name="TableCell071600">
            <text:p text:style-name="P105"><text:span text:style-name="T247"/></text:p>
            <text:p text:style-name="P105"><text:span text:style-name="T248">ACTIVITY / SITUATION</text:span><text:span text:style-name="T249"/></text:p>
          </table:table-cell>
          <table:table-cell table:style-name="TableCell071601">
            <text:p text:style-name="P105"><text:span text:style-name="T250">POTENTIAL HAZARDOUS EVENT</text:span><text:span text:style-name="T251"/></text:p>
          </table:table-cell>
          <table:table-cell table:style-name="TableCell071602">
            <text:p text:style-name="P105"><text:span text:style-name="T252"/></text:p>
            <text:p text:style-name="P105"><text:span text:style-name="T253">WHO IS AT RISK</text:span><text:span text:style-name="T254"/></text:p>
          </table:table-cell>
          <table:table-cell table:style-name="TableCell071603">
            <text:p text:style-name="P105"><text:span text:style-name="T255"/></text:p>
            <text:p text:style-name="P105"><text:span text:style-name="T256">CONTROL MEASURES</text:span><text:span text:style-name="T257"/></text:p>
          </table:table-cell>
          <table:table-cell table:style-name="TableCell071604">
            <text:p text:style-name="P105"><text:span text:style-name="T258">OTHER INFORMATION &amp; RECOMMENDATIONS</text:span><text:span text:style-name="T259"/></text:p>
          </table:table-cell>
        </table:table-row>
        <table:table-row table:style-name="TableRow0717">
          <table:table-cell table:style-name="TableCell071700">
            <text:p text:style-name="P108"><text:span text:style-name="T260"/></text:p>
            <text:list text:style-name="L109">
              <text:list-item>
                <text:p text:style-name="P109"><text:span text:style-name="T260">Exchanging of machine tooling between the Tool Room &amp; Mill areas.</text:span></text:p>
              </text:list-item>
            </text:list>
            <text:p text:style-name="P110"><text:span text:style-name="T260"><text:s/></text:span><text:span text:style-name="T261"/></text:p>
          </table:table-cell>
          <table:table-cell table:style-name="TableCell071701">
            <text:p text:style-name="P110"><text:span text:style-name="T262"/></text:p>
            <text:p text:style-name="P110"><text:span text:style-name="T262">Person in contact with other persons working in these areas.</text:span><text:span text:style-name="T263"/></text:p>
          </table:table-cell>
          <table:table-cell table:style-name="TableCell071702">
            <text:p text:style-name="P110"><text:span text:style-name="T264"/></text:p>
            <text:p text:style-name="P110"><text:span text:style-name="T264">The person them self.</text:span></text:p>
            <text:p text:style-name="P110"><text:span text:style-name="T264">Other persons they are in close contact with.</text:span></text:p>
            <text:p text:style-name="P110"><text:span text:style-name="T265"/></text:p>
          </table:table-cell>
          <table:table-cell table:style-name="TableCell071703">
            <text:p text:style-name="P110"><text:span text:style-name="T266"/></text:p>
            <text:p text:style-name="P110"><text:span text:style-name="T266">Machine tooling trolley is taken into the Tool Room via the double-doors by one person who waits for assistance in this area. </text:span></text:p>
            <text:p text:style-name="P110"><text:span text:style-name="T266">Access into the Tool Room is blocked off. </text:span></text:p>
            <text:p text:style-name="P110"><text:span text:style-name="T266">All employees to remain a distance of 2m (6.5ft) away from other persons in this area.</text:span></text:p>
            <text:p text:style-name="P110"><text:span text:style-name="T266">Regular use of hand sanitiser points.</text:span></text:p>
            <text:p text:style-name="P110"><text:span text:style-name="T267"/></text:p>
          </table:table-cell>
          <table:table-cell table:style-name="TableCell071704">
            <text:p text:style-name="P110"><text:span text:style-name="T268"/></text:p>
            <text:p text:style-name="P110"><text:span text:style-name="T269">Floor signage, floor markings &amp; other notices to be displayed around area inside the doors.</text:span></text:p>
            <text:p text:style-name="P110"><text:span text:style-name="T270"/></text:p>
          </table:table-cell>
        </table:table-row>
        <table:table-row table:style-name="TableRow0718">
          <table:table-cell table:style-name="TableCell071800">
            <text:p text:style-name="P112"><text:span text:style-name="T271"/></text:p>
            <text:list text:style-name="L113">
              <text:list-item>
                <text:p text:style-name="P113"><text:span text:style-name="T271">Working in the timber storage sheds.</text:span></text:p>
              </text:list-item>
            </text:list>
            <text:p text:style-name="P114"><text:span text:style-name="T272"/></text:p>
          </table:table-cell>
          <table:table-cell table:style-name="TableCell071801">
            <text:p text:style-name="P114"><text:span text:style-name="T273"/></text:p>
            <text:p text:style-name="P114"><text:span text:style-name="T273">Person in contact with another person working in this area.</text:span><text:span text:style-name="T274"/></text:p>
          </table:table-cell>
          <table:table-cell table:style-name="TableCell071802">
            <text:p text:style-name="P114"><text:span text:style-name="T275"/></text:p>
            <text:p text:style-name="P114"><text:span text:style-name="T275">The person them self.</text:span></text:p>
            <text:p text:style-name="P114"><text:span text:style-name="T275">Other person they are in close contact with.</text:span></text:p>
            <text:p text:style-name="P114"><text:span text:style-name="T276"/></text:p>
          </table:table-cell>
          <table:table-cell table:style-name="TableCell071803">
            <text:p text:style-name="P114"><text:span text:style-name="T277"/></text:p>
            <text:p text:style-name="P114"><text:span text:style-name="T277">The timber storage sheds are covered buildings with high roofs allowing for good general ventilation around working spaces.<text:s text:c="4"/></text:span></text:p>
            <text:p text:style-name="P114"><text:span text:style-name="T277">Normally 2-man teams sort timber packs. </text:span></text:p>
            <text:p text:style-name="P114"><text:span text:style-name="T277">All employees to remain a distance of 2m (6.5ft) away from other persons in this area.</text:span></text:p>
            <text:p text:style-name="P114"><text:span text:style-name="T277">Employees to wash hands more frequently for a period of 20 seconds &amp; to catch coughs/sneezes with a tissue or their arm.</text:span></text:p>
            <text:p text:style-name="P114"><text:span text:style-name="T277">Regular use of hand sanitiser points.</text:span></text:p>
            <text:p text:style-name="P114"><text:span text:style-name="T277">Masks &amp; gloves are available upon request as normal &amp; it is the wearer’s responsibility to look after this PPE during &amp; after use.</text:span></text:p>
            <text:p text:style-name="P114"><text:span text:style-name="T277">Regular cleaning around working areas with shared surfaces, items &amp; equipment. </text:span></text:p>
            <text:p text:style-name="P114"><text:span text:style-name="T277">General handling &amp; contact with paperwork to be kept to a minimum. </text:span></text:p>
            <text:p text:style-name="P114"><text:span text:style-name="T278"/></text:p>
          </table:table-cell>
          <table:table-cell table:style-name="TableCell071804">
            <text:p text:style-name="P114"><text:span text:style-name="T278"/></text:p>
          </table:table-cell>
        </table:table-row>
        <table:table-row table:style-name="TableRow0719">
          <table:table-cell table:style-name="TableCell071900">
            <text:p text:style-name="P116"><text:span text:style-name="T279"/></text:p>
            <text:list text:style-name="L117">
              <text:list-item>
                <text:p text:style-name="P117"><text:span text:style-name="T279">Working in the Glue Plant.</text:span></text:p>
              </text:list-item>
            </text:list>
            <text:p text:style-name="P118"><text:span text:style-name="T280"/></text:p>
          </table:table-cell>
          <table:table-cell table:style-name="TableCell071901">
            <text:p text:style-name="P118"><text:span text:style-name="T281"/></text:p>
            <text:p text:style-name="P118"><text:span text:style-name="T281">Person in contact with another person working in this area.</text:span><text:span text:style-name="T282"/></text:p>
          </table:table-cell>
          <table:table-cell table:style-name="TableCell071902">
            <text:p text:style-name="P118"><text:span text:style-name="T283"/></text:p>
            <text:p text:style-name="P118"><text:span text:style-name="T283">The person them self.</text:span></text:p>
            <text:p text:style-name="P118"><text:span text:style-name="T283">Other person they are in close contact with.</text:span></text:p>
            <text:p text:style-name="P118"><text:span text:style-name="T284"/></text:p>
          </table:table-cell>
          <table:table-cell table:style-name="TableCell071903">
            <text:p text:style-name="P118"><text:span text:style-name="T285"/></text:p>
            <text:p text:style-name="P118"><text:span text:style-name="T285">The Glue Plant shed is a covered building with a high roof to allow good general ventilation around working spaces.<text:s text:c="4"/></text:span></text:p>
            <text:p text:style-name="P118"><text:span text:style-name="T285">Normally 2 employees work in this area. </text:span></text:p>
            <text:p text:style-name="P118"><text:span text:style-name="T285">All employees to remain a distance of 2m (6.5ft) away from other persons in this area.</text:span></text:p>
            <text:p text:style-name="P118"><text:span text:style-name="T285">Employees to wash hands more frequently for a period of 20 seconds &amp; to catch coughs/sneezes with a tissue or their arm.</text:span></text:p>
            <text:p text:style-name="P118"><text:span text:style-name="T285">Regular use of hand sanitiser points.</text:span></text:p>
            <text:p text:style-name="P118"><text:span text:style-name="T286"/></text:p>
          </table:table-cell>
          <table:table-cell table:style-name="TableCell071904">
            <text:p text:style-name="P118"><text:span text:style-name="T286"/></text:p>
          </table:table-cell>
        </table:table-row>
      </table:table>
      <text:p text:style-name="P120"><text:span text:style-name="T287"/></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row table:style-name="TableRow0800">
          <table:table-cell table:style-name="TableCell080000">
            <text:p text:style-name="P122"><text:span text:style-name="T289"/></text:p>
            <text:p text:style-name="P122"><text:span text:style-name="T290">ACTIVITY / SITUATION</text:span><text:span text:style-name="T291"/></text:p>
          </table:table-cell>
          <table:table-cell table:style-name="TableCell080001">
            <text:p text:style-name="P122"><text:span text:style-name="T292">POTENTIAL HAZARDOUS EVENT</text:span><text:span text:style-name="T293"/></text:p>
          </table:table-cell>
          <table:table-cell table:style-name="TableCell080002">
            <text:p text:style-name="P122"><text:span text:style-name="T294"/></text:p>
            <text:p text:style-name="P122"><text:span text:style-name="T295">WHO IS AT RISK</text:span><text:span text:style-name="T296"/></text:p>
          </table:table-cell>
          <table:table-cell table:style-name="TableCell080003">
            <text:p text:style-name="P122"><text:span text:style-name="T297"/></text:p>
            <text:p text:style-name="P122"><text:span text:style-name="T298">CONTROL MEASURES</text:span><text:span text:style-name="T299"/></text:p>
          </table:table-cell>
          <table:table-cell table:style-name="TableCell080004">
            <text:p text:style-name="P122"><text:span text:style-name="T300">OTHER INFORMATION &amp; RECOMMENDATIONS</text:span><text:span text:style-name="T301"/></text:p>
          </table:table-cell>
        </table:table-row>
        <table:table-row table:style-name="TableRow0801">
          <table:table-cell table:style-name="TableCell080100">
            <text:p text:style-name="P125"><text:span text:style-name="T302">Continued.....</text:span></text:p>
            <text:p text:style-name="P125"><text:span text:style-name="T302"/></text:p>
            <text:p text:style-name="P125"><text:span text:style-name="T302">Working in the Glue Plant.</text:span></text:p>
            <text:p text:style-name="P125"><text:span text:style-name="T303"/></text:p>
          </table:table-cell>
          <table:table-cell table:style-name="TableCell080101">
            <text:p text:style-name="P125"><text:span text:style-name="T303"/></text:p>
          </table:table-cell>
          <table:table-cell table:style-name="TableCell080102">
            <text:p text:style-name="P125"><text:span text:style-name="T303"/></text:p>
          </table:table-cell>
          <table:table-cell table:style-name="TableCell080103">
            <text:p text:style-name="P125"><text:span text:style-name="T304"/></text:p>
            <text:p text:style-name="P125"><text:span text:style-name="T304">Masks &amp; gloves are available upon request as normal &amp; it is the wearer’s responsibility to look after this PPE during &amp; after use.</text:span></text:p>
            <text:p text:style-name="P125"><text:span text:style-name="T304">Regular cleaning of machine controls, shared equipment &amp; items plus areas with shared work surfaces. </text:span></text:p>
            <text:p text:style-name="P125"><text:span text:style-name="T304">General handling &amp; contact with paperwork to be kept to a minimum. </text:span></text:p>
            <text:p text:style-name="P125"><text:span text:style-name="T305"/></text:p>
          </table:table-cell>
          <table:table-cell table:style-name="TableCell080104">
            <text:p text:style-name="P125"><text:span text:style-name="T305"/></text:p>
          </table:table-cell>
        </table:table-row>
        <table:table-row table:style-name="TableRow0802">
          <table:table-cell table:style-name="TableCell080200">
            <text:p text:style-name="P127"><text:span text:style-name="T306"/></text:p>
            <text:list text:style-name="L128">
              <text:list-item>
                <text:p text:style-name="P128"><text:span text:style-name="T306">Working in the Despatch Shed.</text:span></text:p>
              </text:list-item>
            </text:list>
            <text:p text:style-name="P129"><text:span text:style-name="T307"/></text:p>
          </table:table-cell>
          <table:table-cell table:style-name="TableCell080201">
            <text:p text:style-name="P129"><text:span text:style-name="T308"/></text:p>
            <text:p text:style-name="P129"><text:span text:style-name="T308">Person in contact with other persons working in this area.</text:span><text:span text:style-name="T309"/></text:p>
          </table:table-cell>
          <table:table-cell table:style-name="TableCell080202">
            <text:p text:style-name="P129"><text:span text:style-name="T310"/></text:p>
            <text:p text:style-name="P129"><text:span text:style-name="T310">The person them self.</text:span></text:p>
            <text:p text:style-name="P129"><text:span text:style-name="T310">Other persons they are in close contact with.</text:span></text:p>
            <text:p text:style-name="P129"><text:span text:style-name="T311"/></text:p>
          </table:table-cell>
          <table:table-cell table:style-name="TableCell080203">
            <text:p text:style-name="P129"><text:span text:style-name="T312">The Despatch Shed is an open-ended covered building with a high roof to allow good general ventilation in working spaces. Employees normally work in teams of two to pick &amp; sort timber packs. </text:span></text:p>
            <text:p text:style-name="P129"><text:span text:style-name="T312">All employees to remain a distance of 2m (6.5ft) away from other persons in this area.</text:span></text:p>
            <text:p text:style-name="P129"><text:span text:style-name="T312">Employees to wash hands more frequently for a period of 20 seconds &amp; to catch coughs/sneezes with a tissue or their arm.</text:span></text:p>
            <text:p text:style-name="P129"><text:span text:style-name="T312">Regular use of hand sanitiser points.</text:span></text:p>
            <text:p text:style-name="P129"><text:span text:style-name="T312">Masks &amp; gloves are available upon request as normal &amp; it is the wearer’s responsibility to look after this PPE during &amp; after use.</text:span></text:p>
            <text:p text:style-name="P129"><text:span text:style-name="T312">Regular cleaning around working areas with shared surfaces, items &amp; equipment. </text:span></text:p>
            <text:p text:style-name="P129"><text:span text:style-name="T312">General handling &amp; contact with paperwork to be kept to a minimum.</text:span><text:span text:style-name="T313"/></text:p>
          </table:table-cell>
          <table:table-cell table:style-name="TableCell080204">
            <text:p text:style-name="P129"><text:span text:style-name="T313"/></text:p>
          </table:table-cell>
        </table:table-row>
        <table:table-row table:style-name="TableRow0803">
          <table:table-cell table:style-name="TableCell080300">
            <text:p text:style-name="P131"><text:span text:style-name="T314"/></text:p>
            <text:list text:style-name="L132">
              <text:list-item>
                <text:p text:style-name="P132"><text:span text:style-name="T314">Working in the Panel Shed.</text:span></text:p>
              </text:list-item>
            </text:list>
            <text:p text:style-name="P133"><text:span text:style-name="T315"/></text:p>
          </table:table-cell>
          <table:table-cell table:style-name="TableCell080301">
            <text:p text:style-name="P133"><text:span text:style-name="T316"/></text:p>
            <text:p text:style-name="P133"><text:span text:style-name="T316">Person in contact with other persons working in this area.</text:span><text:span text:style-name="T317"/></text:p>
          </table:table-cell>
          <table:table-cell table:style-name="TableCell080302">
            <text:p text:style-name="P133"><text:span text:style-name="T318"/></text:p>
            <text:p text:style-name="P133"><text:span text:style-name="T318">The person them self.</text:span></text:p>
            <text:p text:style-name="P133"><text:span text:style-name="T318">Other persons they are in close contact with.</text:span></text:p>
            <text:p text:style-name="P133"><text:span text:style-name="T319"/></text:p>
          </table:table-cell>
          <table:table-cell table:style-name="TableCell080303">
            <text:p text:style-name="P133"><text:span text:style-name="T320"/></text:p>
            <text:p text:style-name="P133"><text:span text:style-name="T320">The Panel Shed is a covered building with a high roof to allow good general ventilation around working spaces. There are around 5-6 employees who work in this area.<text:s text:c="4"/></text:span></text:p>
            <text:p text:style-name="P133"><text:span text:style-name="T320">All employees to remain a distance of 2m (6.5ft) away from other persons in this area.</text:span></text:p>
            <text:p text:style-name="P133"><text:span text:style-name="T320">Employees to wash hands more frequently for a period of 20 seconds &amp; to catch coughs/sneezes with a tissue or their arm.</text:span></text:p>
            <text:p text:style-name="P133"><text:span text:style-name="T321"/></text:p>
          </table:table-cell>
          <table:table-cell table:style-name="TableCell080304">
            <text:p text:style-name="P133"><text:span text:style-name="T321"/></text:p>
          </table:table-cell>
        </table:table-row>
      </table:table>
      <text:p text:style-name="P135"><text:span text:style-name="T322"/></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row table:style-name="TableRow0900">
          <table:table-cell table:style-name="TableCell090000">
            <text:p text:style-name="P137"><text:span text:style-name="T324"/></text:p>
            <text:p text:style-name="P137"><text:span text:style-name="T325">ACTIVITY / SITUATION</text:span><text:span text:style-name="T326"/></text:p>
          </table:table-cell>
          <table:table-cell table:style-name="TableCell090001">
            <text:p text:style-name="P137"><text:span text:style-name="T327">POTENTIAL HAZARDOUS EVENT</text:span><text:span text:style-name="T328"/></text:p>
          </table:table-cell>
          <table:table-cell table:style-name="TableCell090002">
            <text:p text:style-name="P137"><text:span text:style-name="T329"/></text:p>
            <text:p text:style-name="P137"><text:span text:style-name="T330">WHO IS AT RISK</text:span><text:span text:style-name="T331"/></text:p>
          </table:table-cell>
          <table:table-cell table:style-name="TableCell090003">
            <text:p text:style-name="P137"><text:span text:style-name="T332"/></text:p>
            <text:p text:style-name="P137"><text:span text:style-name="T333">CONTROL MEASURES</text:span><text:span text:style-name="T334"/></text:p>
          </table:table-cell>
          <table:table-cell table:style-name="TableCell090004">
            <text:p text:style-name="P137"><text:span text:style-name="T335">OTHER INFORMATION &amp; RECOMMENDATIONS</text:span><text:span text:style-name="T336"/></text:p>
          </table:table-cell>
        </table:table-row>
        <table:table-row table:style-name="TableRow0901">
          <table:table-cell table:style-name="TableCell090100">
            <text:p text:style-name="P140"><text:span text:style-name="T337">Continued.....</text:span></text:p>
            <text:p text:style-name="P140"><text:span text:style-name="T337"/></text:p>
            <text:p text:style-name="P140"><text:span text:style-name="T337">Working in the Panel Shed.</text:span></text:p>
            <text:p text:style-name="P140"><text:span text:style-name="T337"/></text:p>
            <text:p text:style-name="P140"><text:span text:style-name="T338"/></text:p>
          </table:table-cell>
          <table:table-cell table:style-name="TableCell090101">
            <text:p text:style-name="P140"><text:span text:style-name="T338"/></text:p>
          </table:table-cell>
          <table:table-cell table:style-name="TableCell090102">
            <text:p text:style-name="P140"><text:span text:style-name="T338"/></text:p>
          </table:table-cell>
          <table:table-cell table:style-name="TableCell090103">
            <text:p text:style-name="P140"><text:span text:style-name="T339"/></text:p>
            <text:p text:style-name="P140"><text:span text:style-name="T339">Regular use of hand sanitiser points.</text:span></text:p>
            <text:p text:style-name="P140"><text:span text:style-name="T339">Masks &amp; gloves are available upon request as normal &amp; it is the wearer’s responsibility to look after this PPE during &amp; after use.</text:span></text:p>
            <text:p text:style-name="P140"><text:span text:style-name="T339">Regular cleaning around working areas with shared surfaces, items &amp; equipment. </text:span></text:p>
            <text:p text:style-name="P140"><text:span text:style-name="T339">General handling &amp; contact with paperwork to be kept to a minimum.</text:span></text:p>
            <text:p text:style-name="P140"><text:span text:style-name="T340"/></text:p>
          </table:table-cell>
          <table:table-cell table:style-name="TableCell090104">
            <text:p text:style-name="P140"><text:span text:style-name="T340"/></text:p>
          </table:table-cell>
        </table:table-row>
        <table:table-row table:style-name="TableRow0902">
          <table:table-cell table:style-name="TableCell090200">
            <text:p text:style-name="P142"><text:span text:style-name="T341"/></text:p>
            <text:list text:style-name="L143">
              <text:list-item>
                <text:p text:style-name="P143"><text:span text:style-name="T341">Operation of machines &amp; equipment.</text:span></text:p>
              </text:list-item>
            </text:list>
            <text:p text:style-name="P144"><text:span text:style-name="T342"/></text:p>
          </table:table-cell>
          <table:table-cell table:style-name="TableCell090201">
            <text:p text:style-name="P144"><text:span text:style-name="T343"/></text:p>
            <text:p text:style-name="P144"><text:span text:style-name="T343">Person in contact with another person working on the machine or in contact with surfaces touched by other persons.<text:s text:c="2"/></text:span></text:p>
            <text:p text:style-name="P144"><text:span text:style-name="T343"><text:s text:c="2"/></text:span><text:span text:style-name="T344"/></text:p>
          </table:table-cell>
          <table:table-cell table:style-name="TableCell090202">
            <text:p text:style-name="P144"><text:span text:style-name="T345"/></text:p>
            <text:p text:style-name="P144"><text:span text:style-name="T345">The person them self.</text:span></text:p>
            <text:p text:style-name="P144"><text:span text:style-name="T345">Other person who works around the same machine.<text:s/></text:span><text:span text:style-name="T346"/></text:p>
          </table:table-cell>
          <table:table-cell table:style-name="TableCell090203">
            <text:p text:style-name="P144"><text:span text:style-name="T347">Employees are normally able to maintain a distance of 2m (6.5ft) whilst working at the ‘in-feed’ &amp; ‘out-feed’ ends of the machines.</text:span></text:p>
            <text:p text:style-name="P144"><text:span text:style-name="T347">Wherever this is not practical employees should work side by side or facing away from each other for short periods.</text:span></text:p>
            <text:p text:style-name="P144"><text:span text:style-name="T347">Employees will be kept in the same pairings wherever production requirements allow.</text:span></text:p>
            <text:p text:style-name="P144"><text:span text:style-name="T347">The lead operator will coordinate any setting or maintenance work on the machine whilst the other person undertakes alternative tasks away from the machine.</text:span></text:p>
            <text:p text:style-name="P144"><text:span text:style-name="T347">Machine control panel areas, other knobs, buttons &amp; levers plus workbench surfaces will be cleaned down on a regular basis. </text:span></text:p>
            <text:p text:style-name="P144"><text:span text:style-name="T347">Employees to wash hands more frequently for a period of 20 seconds &amp; to catch coughs/sneezes with a tissue or their arm.</text:span></text:p>
            <text:p text:style-name="P144"><text:span text:style-name="T347">Regular use of hand sanitiser points.<text:s text:c="3"/></text:span><text:span text:style-name="T348"/></text:p>
          </table:table-cell>
          <table:table-cell table:style-name="TableCell090204">
            <text:p text:style-name="P144"><text:span text:style-name="T348"/></text:p>
          </table:table-cell>
        </table:table-row>
        <table:table-row table:style-name="TableRow0903">
          <table:table-cell table:style-name="TableCell090300">
            <text:p text:style-name="P146"><text:span text:style-name="T349"/></text:p>
            <text:list text:style-name="L147">
              <text:list-item>
                <text:p text:style-name="P147"><text:span text:style-name="T349">General use of hand tools.</text:span><text:span text:style-name="T350"/></text:p>
              </text:list-item>
            </text:list>
          </table:table-cell>
          <table:table-cell table:style-name="TableCell090301">
            <text:p text:style-name="P148"><text:span text:style-name="T351"/></text:p>
            <text:p text:style-name="P148"><text:span text:style-name="T351">Person in contact with surfaces touched by other persons.<text:s text:c="2"/></text:span></text:p>
            <text:p text:style-name="P148"><text:span text:style-name="T352"/></text:p>
          </table:table-cell>
          <table:table-cell table:style-name="TableCell090302">
            <text:p text:style-name="P148"><text:span text:style-name="T353"/></text:p>
            <text:p text:style-name="P148"><text:span text:style-name="T353">The person them self.</text:span></text:p>
            <text:p text:style-name="P148"><text:span text:style-name="T353">Other persons who use the hand tool.</text:span><text:span text:style-name="T354"/></text:p>
          </table:table-cell>
          <table:table-cell table:style-name="TableCell090303">
            <text:p text:style-name="P148"><text:span text:style-name="T355"/></text:p>
            <text:p text:style-name="P148"><text:span text:style-name="T355">Employees will use their own hand tools &amp; sharing will be avoided wherever practical.</text:span></text:p>
            <text:p text:style-name="P148"><text:span text:style-name="T355">If specific tools have to be shared they will be stored at designated points &amp; the user will clean the hand tool prior to use. </text:span></text:p>
            <text:p text:style-name="P148"><text:span text:style-name="T355">Employees to wash hands more frequently for a period of 20 seconds &amp; to catch coughs/sneezes with a tissue or their arm.</text:span></text:p>
            <text:p text:style-name="P148"><text:span text:style-name="T355">Regular use of hand sanitiser points.</text:span></text:p>
            <text:p text:style-name="P148"><text:span text:style-name="T356"/></text:p>
          </table:table-cell>
          <table:table-cell table:style-name="TableCell090304">
            <text:p text:style-name="P148"><text:span text:style-name="T356"/></text:p>
          </table:table-cell>
        </table:table-row>
      </table:table>
      <text:p text:style-name="P150"><text:span text:style-name="T357"/></text:p>
      <table:table table:style-name="Table10">
        <table:table-column table:style-name="TableColumn1000"/>
        <table:table-column table:style-name="TableColumn1001"/>
        <table:table-column table:style-name="TableColumn1002"/>
        <table:table-column table:style-name="TableColumn1003"/>
        <table:table-column table:style-name="TableColumn1004"/>
        <table:table-row table:style-name="TableRow1000">
          <table:table-cell table:style-name="TableCell100000">
            <text:p text:style-name="P152"><text:span text:style-name="T359"/></text:p>
            <text:p text:style-name="P152"><text:span text:style-name="T360">ACTIVITY / SITUATION</text:span><text:span text:style-name="T361"/></text:p>
          </table:table-cell>
          <table:table-cell table:style-name="TableCell100001">
            <text:p text:style-name="P152"><text:span text:style-name="T362">POTENTIAL HAZARDOUS EVENT</text:span><text:span text:style-name="T363"/></text:p>
          </table:table-cell>
          <table:table-cell table:style-name="TableCell100002">
            <text:p text:style-name="P152"><text:span text:style-name="T364"/></text:p>
            <text:p text:style-name="P152"><text:span text:style-name="T365">WHO IS AT RISK</text:span><text:span text:style-name="T366"/></text:p>
          </table:table-cell>
          <table:table-cell table:style-name="TableCell100003">
            <text:p text:style-name="P152"><text:span text:style-name="T367"/></text:p>
            <text:p text:style-name="P152"><text:span text:style-name="T368">CONTROL MEASURES</text:span><text:span text:style-name="T369"/></text:p>
          </table:table-cell>
          <table:table-cell table:style-name="TableCell100004">
            <text:p text:style-name="P152"><text:span text:style-name="T370">OTHER INFORMATION &amp; RECOMMENDATIONS</text:span><text:span text:style-name="T371"/></text:p>
          </table:table-cell>
        </table:table-row>
        <table:table-row table:style-name="TableRow1001">
          <table:table-cell table:style-name="TableCell100100">
            <text:p text:style-name="P155"><text:span text:style-name="T372"/></text:p>
            <text:list text:style-name="L156">
              <text:list-item>
                <text:p text:style-name="P156"><text:span text:style-name="T372">Operation of MHE, MEWPS, Boom-Lift, Road-sweeper &amp; any other shared vehicles. </text:span></text:p>
              </text:list-item>
            </text:list>
            <text:p text:style-name="P157"><text:span text:style-name="T373"/></text:p>
          </table:table-cell>
          <table:table-cell table:style-name="TableCell100101">
            <text:p text:style-name="P157"><text:span text:style-name="T374"/></text:p>
            <text:p text:style-name="P157"><text:span text:style-name="T374">Person in contact with surfaces touched by other persons.<text:s text:c="2"/></text:span></text:p>
            <text:p text:style-name="P157"><text:span text:style-name="T375"/></text:p>
          </table:table-cell>
          <table:table-cell table:style-name="TableCell100102">
            <text:p text:style-name="P157"><text:span text:style-name="T376"/></text:p>
            <text:p text:style-name="P157"><text:span text:style-name="T376">The person them self.</text:span></text:p>
            <text:p text:style-name="P157"><text:span text:style-name="T377"/></text:p>
          </table:table-cell>
          <table:table-cell table:style-name="TableCell100103">
            <text:p text:style-name="P157"><text:span text:style-name="T378"/></text:p>
            <text:p text:style-name="P157"><text:span text:style-name="T378">Operators will wash their hands before boarding the vehicle or equipment.</text:span></text:p>
            <text:p text:style-name="P157"><text:span text:style-name="T378">Wherever practical operators will be allocated a specific MHE during a shift.</text:span></text:p>
            <text:p text:style-name="P157"><text:span text:style-name="T378">Where different operators have to use the same vehicle or equipment during a shift, all controls &amp; surfaces which are touched will be cleaned on a regular basis. </text:span></text:p>
            <text:p text:style-name="P157"><text:span text:style-name="T378">Operators will wash their hands after using the vehicle or equipment.</text:span></text:p>
            <text:p text:style-name="P157"><text:span text:style-name="T379"/></text:p>
          </table:table-cell>
          <table:table-cell table:style-name="TableCell100104">
            <text:p text:style-name="P157"><text:span text:style-name="T379"/></text:p>
          </table:table-cell>
        </table:table-row>
        <table:table-row table:style-name="TableRow1002">
          <table:table-cell table:style-name="TableCell100200">
            <text:p text:style-name="P159"><text:span text:style-name="T380"/></text:p>
            <text:list text:style-name="L160">
              <text:list-item>
                <text:p text:style-name="P160"><text:span text:style-name="T380">Use of refuelling &amp; re-charging points on site.</text:span></text:p>
              </text:list-item>
            </text:list>
            <text:p text:style-name="P161"><text:span text:style-name="T380"><text:s/></text:span><text:span text:style-name="T381"/></text:p>
          </table:table-cell>
          <table:table-cell table:style-name="TableCell100201">
            <text:p text:style-name="P161"><text:span text:style-name="T382"/></text:p>
            <text:p text:style-name="P161"><text:span text:style-name="T382">Person in contact with surfaces touched by other persons.<text:s text:c="2"/></text:span></text:p>
            <text:p text:style-name="P161"><text:span text:style-name="T382"/></text:p>
            <text:p text:style-name="P161"><text:span text:style-name="T383"/></text:p>
          </table:table-cell>
          <table:table-cell table:style-name="TableCell100202">
            <text:p text:style-name="P161"><text:span text:style-name="T384"/></text:p>
            <text:p text:style-name="P161"><text:span text:style-name="T384">The person them self.</text:span></text:p>
            <text:p text:style-name="P161"><text:span text:style-name="T385"/></text:p>
          </table:table-cell>
          <table:table-cell table:style-name="TableCell100203">
            <text:p text:style-name="P161"><text:span text:style-name="T386">Handles &amp; controls on the diesel pump, the calor gas refuelling pump &amp; the electrical re-charging points for access equipment will be cleaned on a regular basis. </text:span></text:p>
            <text:p text:style-name="P161"><text:span text:style-name="T386">Operatives will wash their hands prior to using any of these points. </text:span></text:p>
            <text:p text:style-name="P161"><text:span text:style-name="T386">Gloves should be worn at the various refuelling &amp; re-charging points.</text:span><text:span text:style-name="T387"/></text:p>
          </table:table-cell>
          <table:table-cell table:style-name="TableCell100204">
            <text:p text:style-name="P161"><text:span text:style-name="T387"/></text:p>
          </table:table-cell>
        </table:table-row>
        <table:table-row table:style-name="TableRow1003">
          <table:table-cell table:style-name="TableCell100300">
            <text:p text:style-name="P163"><text:span text:style-name="T388"/></text:p>
            <text:list text:style-name="L164">
              <text:list-item>
                <text:p text:style-name="P164"><text:span text:style-name="T388">Loading &amp; unloading company HGV’s &amp; LGV’s.</text:span></text:p>
              </text:list-item>
            </text:list>
            <text:p text:style-name="P165"><text:span text:style-name="T389"/></text:p>
          </table:table-cell>
          <table:table-cell table:style-name="TableCell100301">
            <text:p text:style-name="P165"><text:span text:style-name="T390"/></text:p>
            <text:p text:style-name="P165"><text:span text:style-name="T390">Person in contact with other persons around the vehicle.</text:span></text:p>
            <text:p text:style-name="P165"><text:span text:style-name="T391"/></text:p>
          </table:table-cell>
          <table:table-cell table:style-name="TableCell100302">
            <text:p text:style-name="P165"><text:span text:style-name="T392"/></text:p>
            <text:p text:style-name="P165"><text:span text:style-name="T392">The person them self.</text:span></text:p>
            <text:p text:style-name="P165"><text:span text:style-name="T392">Other persons they are in close contact with.</text:span></text:p>
            <text:p text:style-name="P165"><text:span text:style-name="T393"/></text:p>
          </table:table-cell>
          <table:table-cell table:style-name="TableCell100303">
            <text:p text:style-name="P165"><text:span text:style-name="T394"/></text:p>
            <text:p text:style-name="P165"><text:span text:style-name="T394">Company HGV’s &amp; LGV’s will be loaded &amp; unloaded in the normal manner using the MHE available on site. Social distancing protocol will be maintained between the vehicle drivers, the MHE operator &amp; where applicable by the pad man involved.</text:span></text:p>
            <text:p text:style-name="P165"><text:span text:style-name="T394">Any verbal communication &amp; interaction around the vehicle will be undertaken at a safe distance &amp; for shortest period possible.<text:s text:c="3"/></text:span></text:p>
            <text:p text:style-name="P165"><text:span text:style-name="T394"><text:s/></text:span><text:span text:style-name="T395"/></text:p>
          </table:table-cell>
          <table:table-cell table:style-name="TableCell100304">
            <text:p text:style-name="P165"><text:span text:style-name="T395"/></text:p>
          </table:table-cell>
        </table:table-row>
        <table:table-row table:style-name="TableRow1004">
          <table:table-cell table:style-name="TableCell100400">
            <text:p text:style-name="P167"><text:span text:style-name="T396"/></text:p>
            <text:list text:style-name="L168">
              <text:list-item>
                <text:p text:style-name="P168"><text:span text:style-name="T396">Working on the yard.</text:span></text:p>
              </text:list-item>
            </text:list>
            <text:p text:style-name="P169"><text:span text:style-name="T397"/></text:p>
          </table:table-cell>
          <table:table-cell table:style-name="TableCell100401">
            <text:p text:style-name="P169"><text:span text:style-name="T398"/></text:p>
            <text:p text:style-name="P169"><text:span text:style-name="T398">Person in contact with other persons working in this area.</text:span></text:p>
            <text:p text:style-name="P169"><text:span text:style-name="T399"/></text:p>
          </table:table-cell>
          <table:table-cell table:style-name="TableCell100402">
            <text:p text:style-name="P169"><text:span text:style-name="T400"/></text:p>
            <text:p text:style-name="P169"><text:span text:style-name="T400">The person them self.</text:span></text:p>
            <text:p text:style-name="P169"><text:span text:style-name="T400">Other persons they are in close contact with.</text:span></text:p>
            <text:p text:style-name="P169"><text:span text:style-name="T401"/></text:p>
          </table:table-cell>
          <table:table-cell table:style-name="TableCell100403">
            <text:p text:style-name="P169"><text:span text:style-name="T402">Social distancing protocol will be maintained between all yard operatives.</text:span></text:p>
            <text:p text:style-name="P169"><text:span text:style-name="T402">Any verbal communication &amp; interaction around the yard will be undertaken at a safe distance &amp; for the shortest period possible.<text:s text:c="3"/></text:span></text:p>
            <text:p text:style-name="P169"><text:span text:style-name="T402">Employees to wash hands more frequently for a period of 20 seconds &amp; to catch coughs/sneezes with a tissue or their arm.</text:span></text:p>
            <text:p text:style-name="P169"><text:span text:style-name="T402">Regular use of hand sanitiser points.</text:span><text:span text:style-name="T403"/></text:p>
          </table:table-cell>
          <table:table-cell table:style-name="TableCell100404">
            <text:p text:style-name="P169"><text:span text:style-name="T403"/></text:p>
          </table:table-cell>
        </table:table-row>
      </table:table>
      <text:p text:style-name="P171"><text:span text:style-name="T404"/></text:p>
      <table:table table:style-name="Table11">
        <table:table-column table:style-name="TableColumn1100"/>
        <table:table-column table:style-name="TableColumn1101"/>
        <table:table-column table:style-name="TableColumn1102"/>
        <table:table-column table:style-name="TableColumn1103"/>
        <table:table-column table:style-name="TableColumn1104"/>
        <table:table-row table:style-name="TableRow1100">
          <table:table-cell table:style-name="TableCell110000">
            <text:p text:style-name="P173"><text:span text:style-name="T406"/></text:p>
            <text:p text:style-name="P173"><text:span text:style-name="T407">ACTIVITY / SITUATION</text:span><text:span text:style-name="T408"/></text:p>
          </table:table-cell>
          <table:table-cell table:style-name="TableCell110001">
            <text:p text:style-name="P173"><text:span text:style-name="T409">POTENTIAL HAZARDOUS EVENT</text:span><text:span text:style-name="T410"/></text:p>
          </table:table-cell>
          <table:table-cell table:style-name="TableCell110002">
            <text:p text:style-name="P173"><text:span text:style-name="T411"/></text:p>
            <text:p text:style-name="P173"><text:span text:style-name="T412">WHO IS AT RISK</text:span><text:span text:style-name="T413"/></text:p>
          </table:table-cell>
          <table:table-cell table:style-name="TableCell110003">
            <text:p text:style-name="P173"><text:span text:style-name="T414"/></text:p>
            <text:p text:style-name="P173"><text:span text:style-name="T415">CONTROL MEASURES</text:span><text:span text:style-name="T416"/></text:p>
          </table:table-cell>
          <table:table-cell table:style-name="TableCell110004">
            <text:p text:style-name="P173"><text:span text:style-name="T417">OTHER INFORMATION &amp; RECOMMENDATIONS</text:span><text:span text:style-name="T418"/></text:p>
          </table:table-cell>
        </table:table-row>
        <table:table-row table:style-name="TableRow1101">
          <table:table-cell table:style-name="TableCell110100">
            <text:p text:style-name="P176"><text:span text:style-name="T419"/></text:p>
            <text:list text:style-name="L177">
              <text:list-item>
                <text:p text:style-name="P177"><text:span text:style-name="T419">Unloading timber product deliveries to site.</text:span></text:p>
              </text:list-item>
            </text:list>
            <text:p text:style-name="P178"><text:span text:style-name="T420"/></text:p>
          </table:table-cell>
          <table:table-cell table:style-name="TableCell110101">
            <text:p text:style-name="P178"><text:span text:style-name="T421"/></text:p>
            <text:p text:style-name="P178"><text:span text:style-name="T421">Person in contact with an outside person arriving on site.</text:span><text:span text:style-name="T422"/></text:p>
          </table:table-cell>
          <table:table-cell table:style-name="TableCell110102">
            <text:p text:style-name="P178"><text:span text:style-name="T423"/></text:p>
            <text:p text:style-name="P178"><text:span text:style-name="T423">The person them self.</text:span></text:p>
            <text:p text:style-name="P178"><text:span text:style-name="T423">Other outside person they are in close contact with.</text:span></text:p>
            <text:p text:style-name="P178"><text:span text:style-name="T424"/></text:p>
          </table:table-cell>
          <table:table-cell table:style-name="TableCell110103">
            <text:p text:style-name="P178"><text:span text:style-name="T425"/></text:p>
            <text:p text:style-name="P178"><text:span text:style-name="T425">Deliveries to site will be unloaded in the normal manner at the same external areas &amp; with the MHE available on site. </text:span></text:p>
            <text:p text:style-name="P178"><text:span text:style-name="T425">Delivery drivers will be instructed to stay in their vehicle cabs except for taking off the vehicle &amp; load strapping mechanisms. </text:span></text:p>
            <text:p text:style-name="P178"><text:span text:style-name="T425">Delivery drivers will not enter any buildings on site without prior permission. </text:span></text:p>
            <text:p text:style-name="P178"><text:span text:style-name="T425">Any contact with delivery paperwork will be kept to a minimum &amp; employee can sign the paperwork with their own pen on behalf of the delivery driver where this is agreed by both parties. Employee will wash hands after each delivery is completed.</text:span></text:p>
            <text:p text:style-name="P178"><text:span text:style-name="T426"/></text:p>
          </table:table-cell>
          <table:table-cell table:style-name="TableCell110104">
            <text:p text:style-name="P178"><text:span text:style-name="T426"/></text:p>
          </table:table-cell>
        </table:table-row>
        <table:table-row table:style-name="TableRow1102">
          <table:table-cell table:style-name="TableCell110200">
            <text:p text:style-name="P180"><text:span text:style-name="T427"/></text:p>
            <text:list text:style-name="L181">
              <text:list-item>
                <text:p text:style-name="P181"><text:span text:style-name="T427">Customer collections on site.</text:span></text:p>
              </text:list-item>
            </text:list>
            <text:p text:style-name="P182"><text:span text:style-name="T428"/></text:p>
          </table:table-cell>
          <table:table-cell table:style-name="TableCell110201">
            <text:p text:style-name="P182"><text:span text:style-name="T429"/></text:p>
            <text:p text:style-name="P182"><text:span text:style-name="T429">Person in contact with an outside person arriving on site.</text:span><text:span text:style-name="T430"/></text:p>
          </table:table-cell>
          <table:table-cell table:style-name="TableCell110202">
            <text:p text:style-name="P182"><text:span text:style-name="T431"/></text:p>
            <text:p text:style-name="P182"><text:span text:style-name="T431">The person them self.</text:span></text:p>
            <text:p text:style-name="P182"><text:span text:style-name="T431">Other outside person they are in close contact with.</text:span></text:p>
            <text:p text:style-name="P182"><text:span text:style-name="T431"/></text:p>
            <text:p text:style-name="P182"><text:span text:style-name="T432"/></text:p>
          </table:table-cell>
          <table:table-cell table:style-name="TableCell110203">
            <text:p text:style-name="P182"><text:span text:style-name="T433"/></text:p>
            <text:p text:style-name="P182"><text:span text:style-name="T433">Customer collections will take place in the normal manner at the same external areas &amp; only with prior permission. </text:span></text:p>
            <text:p text:style-name="P182"><text:span text:style-name="T433">Deliveries to the customer premises or other delivery points off- site can be offered.</text:span></text:p>
            <text:p text:style-name="P182"><text:span text:style-name="T433">Persons on site collecting orders will be instructed to remain with their vehicle.</text:span></text:p>
            <text:p text:style-name="P182"><text:span text:style-name="T433">Any verbal communication &amp; interaction around the vehicle will be undertaken at a safe distance &amp; for shortest period possible.<text:s text:c="3"/></text:span></text:p>
            <text:p text:style-name="P182"><text:span text:style-name="T433"><text:s text:c="2"/></text:span><text:span text:style-name="T434"/></text:p>
          </table:table-cell>
          <table:table-cell table:style-name="TableCell110204">
            <text:p text:style-name="P182"><text:span text:style-name="T435"/></text:p>
            <text:p text:style-name="P182"><text:span text:style-name="T435">There will be no cash-on-collection &amp; orders will be paid pro-forma by credit/debit card, prior to arriving on site in order to collect the goods.<text:s/></text:span><text:span text:style-name="T436"/></text:p>
          </table:table-cell>
        </table:table-row>
        <table:table-row table:style-name="TableRow1103">
          <table:table-cell table:style-name="TableCell110300">
            <text:p text:style-name="P184"><text:span text:style-name="T437"/></text:p>
            <text:list text:style-name="L185">
              <text:list-item>
                <text:p text:style-name="P185"><text:span text:style-name="T437">Checking timber product stock around site.</text:span></text:p>
              </text:list-item>
            </text:list>
            <text:p text:style-name="P186"><text:span text:style-name="T438"/></text:p>
          </table:table-cell>
          <table:table-cell table:style-name="TableCell110301">
            <text:p text:style-name="P186"><text:span text:style-name="T439"/></text:p>
            <text:p text:style-name="P186"><text:span text:style-name="T439">Person in contact with other persons working on site.</text:span><text:span text:style-name="T440"/></text:p>
          </table:table-cell>
          <table:table-cell table:style-name="TableCell110302">
            <text:p text:style-name="P186"><text:span text:style-name="T441"/></text:p>
            <text:p text:style-name="P186"><text:span text:style-name="T441">The person them self.</text:span></text:p>
            <text:p text:style-name="P186"><text:span text:style-name="T441">Other persons they are in close contact with.</text:span></text:p>
            <text:p text:style-name="P186"><text:span text:style-name="T442"/></text:p>
          </table:table-cell>
          <table:table-cell table:style-name="TableCell110303">
            <text:p text:style-name="P186"><text:span text:style-name="T443"/></text:p>
            <text:p text:style-name="P186"><text:span text:style-name="T443">Social distancing protocol will be maintained around all storage areas.</text:span></text:p>
            <text:p text:style-name="P186"><text:span text:style-name="T443">Any verbal communication &amp; interaction with other personnel will be undertaken at a safe distance &amp; for shortest period possible.<text:s text:c="3"/></text:span></text:p>
            <text:p text:style-name="P186"><text:span text:style-name="T443">Catch coughs/sneezes with a tissue or arm.</text:span></text:p>
            <text:p text:style-name="P186"><text:span text:style-name="T443">Regular use of hand sanitiser points.</text:span></text:p>
            <text:p text:style-name="P186"><text:span text:style-name="T444"/></text:p>
          </table:table-cell>
          <table:table-cell table:style-name="TableCell110304">
            <text:p text:style-name="P186"><text:span text:style-name="T444"/></text:p>
          </table:table-cell>
        </table:table-row>
      </table:table>
      <text:p text:style-name="P188"><text:span text:style-name="T445"/></text:p>
      <text:p text:style-name="P188"><text:span text:style-name="T445"/></text:p>
      <table:table table:style-name="Table12">
        <table:table-column table:style-name="TableColumn1200"/>
        <table:table-column table:style-name="TableColumn1201"/>
        <table:table-column table:style-name="TableColumn1202"/>
        <table:table-column table:style-name="TableColumn1203"/>
        <table:table-column table:style-name="TableColumn1204"/>
        <table:table-row table:style-name="TableRow1200">
          <table:table-cell table:style-name="TableCell120000">
            <text:p text:style-name="P190"><text:span text:style-name="T447"/></text:p>
            <text:p text:style-name="P190"><text:span text:style-name="T448">ACTIVITY / SITUATION</text:span><text:span text:style-name="T449"/></text:p>
          </table:table-cell>
          <table:table-cell table:style-name="TableCell120001">
            <text:p text:style-name="P190"><text:span text:style-name="T450">POTENTIAL HAZARDOUS EVENT</text:span><text:span text:style-name="T451"/></text:p>
          </table:table-cell>
          <table:table-cell table:style-name="TableCell120002">
            <text:p text:style-name="P190"><text:span text:style-name="T452"/></text:p>
            <text:p text:style-name="P190"><text:span text:style-name="T453">WHO IS AT RISK</text:span><text:span text:style-name="T454"/></text:p>
          </table:table-cell>
          <table:table-cell table:style-name="TableCell120003">
            <text:p text:style-name="P190"><text:span text:style-name="T455"/></text:p>
            <text:p text:style-name="P190"><text:span text:style-name="T456">CONTROL MEASURES</text:span><text:span text:style-name="T457"/></text:p>
          </table:table-cell>
          <table:table-cell table:style-name="TableCell120004">
            <text:p text:style-name="P190"><text:span text:style-name="T458">OTHER INFORMATION &amp; RECOMMENDATIONS</text:span><text:span text:style-name="T459"/></text:p>
          </table:table-cell>
        </table:table-row>
        <table:table-row table:style-name="TableRow1201">
          <table:table-cell table:style-name="TableCell120100">
            <text:p text:style-name="P193"><text:span text:style-name="T460"/></text:p>
            <text:list text:style-name="L194">
              <text:list-item>
                <text:p text:style-name="P194"><text:span text:style-name="T460">In-house cleaning &amp; maintenance around site. </text:span></text:p>
              </text:list-item>
            </text:list>
            <text:p text:style-name="P195"><text:span text:style-name="T461"/></text:p>
          </table:table-cell>
          <table:table-cell table:style-name="TableCell120101">
            <text:p text:style-name="P195"><text:span text:style-name="T462"/></text:p>
            <text:p text:style-name="P195"><text:span text:style-name="T462">Person in contact with numerous other persons working on site.</text:span><text:span text:style-name="T463"/></text:p>
          </table:table-cell>
          <table:table-cell table:style-name="TableCell120102">
            <text:p text:style-name="P195"><text:span text:style-name="T464"/></text:p>
            <text:p text:style-name="P195"><text:span text:style-name="T464">The person them self.</text:span></text:p>
            <text:p text:style-name="P195"><text:span text:style-name="T464">Other persons they are in close contact with.</text:span></text:p>
            <text:p text:style-name="P195"><text:span text:style-name="T465"/></text:p>
          </table:table-cell>
          <table:table-cell table:style-name="TableCell120103">
            <text:p text:style-name="P195"><text:span text:style-name="T466"/></text:p>
            <text:p text:style-name="P195"><text:span text:style-name="T466">Social distancing protocol will be maintained around all areas on site.</text:span></text:p>
            <text:p text:style-name="P195"><text:span text:style-name="T466">Any verbal communication &amp; interaction with other personnel will be undertaken at a safe distance &amp; for shortest period possible.<text:s text:c="3"/></text:span></text:p>
            <text:p text:style-name="P195"><text:span text:style-name="T466">Catch coughs/sneezes with a tissue or arm.</text:span></text:p>
            <text:p text:style-name="P195"><text:span text:style-name="T466">Regular use of hand sanitiser points.</text:span></text:p>
            <text:p text:style-name="P195"><text:span text:style-name="T466">Masks are available upon request.</text:span></text:p>
            <text:p text:style-name="P195"><text:span text:style-name="T467"/></text:p>
          </table:table-cell>
          <table:table-cell table:style-name="TableCell120104">
            <text:p text:style-name="P195"><text:span text:style-name="T468"/></text:p>
            <text:p text:style-name="P195"><text:span text:style-name="T468">There is a designated employee who undertakes regular operational cleaning tasks around site. These duties may include specific tasks relating to additional hygiene protocol, as &amp; when required.<text:s/></text:span><text:span text:style-name="T469"/></text:p>
          </table:table-cell>
        </table:table-row>
        <table:table-row table:style-name="TableRow1202">
          <table:table-cell table:style-name="TableCell120200">
            <text:p text:style-name="P197"><text:span text:style-name="T470"/></text:p>
            <text:list text:style-name="L198">
              <text:list-item>
                <text:p text:style-name="P198"><text:span text:style-name="T470">Handling &amp; exchange of paperwork.</text:span></text:p>
              </text:list-item>
            </text:list>
            <text:p text:style-name="P199"><text:span text:style-name="T471"/></text:p>
          </table:table-cell>
          <table:table-cell table:style-name="TableCell120201">
            <text:p text:style-name="P199"><text:span text:style-name="T472"/></text:p>
            <text:p text:style-name="P199"><text:span text:style-name="T472">Person in contact with other persons &amp; in contact with surfaces touched by other persons.<text:s text:c="2"/></text:span></text:p>
            <text:p text:style-name="P199"><text:span text:style-name="T473"/></text:p>
          </table:table-cell>
          <table:table-cell table:style-name="TableCell120202">
            <text:p text:style-name="P199"><text:span text:style-name="T474"/></text:p>
            <text:p text:style-name="P199"><text:span text:style-name="T474">The person them self.</text:span><text:span text:style-name="T475"/></text:p>
          </table:table-cell>
          <table:table-cell table:style-name="TableCell120203">
            <text:p text:style-name="P199"><text:span text:style-name="T476">All handling &amp; exchanging of paperwork should be kept to a minimum. </text:span></text:p>
            <text:p text:style-name="P199"><text:span text:style-name="T476">Where paperwork is exchanged between areas, it should be handled in bundles to minimise movements around site.</text:span></text:p>
            <text:p text:style-name="P199"><text:span text:style-name="T476">Paperwork bundles will be put at designated ‘in-tray’ areas to prevent close contact between persons.</text:span></text:p>
            <text:p text:style-name="P199"><text:span text:style-name="T476">Use of persons own pen for signing-off.<text:s text:c="3"/></text:span><text:span text:style-name="T477"/></text:p>
          </table:table-cell>
          <table:table-cell table:style-name="TableCell120204">
            <text:p text:style-name="P199"><text:span text:style-name="T477"/></text:p>
          </table:table-cell>
        </table:table-row>
        <table:table-row table:style-name="TableRow1203">
          <table:table-cell table:style-name="TableCell120300">
            <text:p text:style-name="P201"><text:span text:style-name="T478"/></text:p>
            <text:list text:style-name="L202">
              <text:list-item>
                <text:p text:style-name="P202"><text:span text:style-name="T478">General use of mobiles phones on site.</text:span></text:p>
              </text:list-item>
            </text:list>
            <text:p text:style-name="P203"><text:span text:style-name="T479"/></text:p>
          </table:table-cell>
          <table:table-cell table:style-name="TableCell120301">
            <text:p text:style-name="P203"><text:span text:style-name="T480"/></text:p>
            <text:p text:style-name="P203"><text:span text:style-name="T480">Person in contact with other persons &amp; in contact with surfaces touched by other persons.<text:s text:c="2"/></text:span></text:p>
            <text:p text:style-name="P203"><text:span text:style-name="T481"/></text:p>
          </table:table-cell>
          <table:table-cell table:style-name="TableCell120302">
            <text:p text:style-name="P203"><text:span text:style-name="T482"/></text:p>
            <text:p text:style-name="P203"><text:span text:style-name="T482">The person them self.</text:span></text:p>
            <text:p text:style-name="P203"><text:span text:style-name="T482">Other persons they are in close contact with.</text:span></text:p>
            <text:p text:style-name="P203"><text:span text:style-name="T483"/></text:p>
          </table:table-cell>
          <table:table-cell table:style-name="TableCell120303">
            <text:p text:style-name="P203"><text:span text:style-name="T484"/></text:p>
            <text:p text:style-name="P203"><text:span text:style-name="T484">Mobile phones should only be used at times &amp; in areas where it is safe to do so.</text:span></text:p>
            <text:p text:style-name="P203"><text:span text:style-name="T484">The direct person-to-person sharing of mobile phone content should be avoided together with any shared usage of a device.<text:s text:c="2"/></text:span></text:p>
            <text:p text:style-name="P203"><text:span text:style-name="T484">Mobile phone surfaces should be cleaned on a regular basis.<text:s text:c="2"/></text:span></text:p>
            <text:p text:style-name="P203"><text:span text:style-name="T484"><text:s/></text:span><text:span text:style-name="T485"/></text:p>
          </table:table-cell>
          <table:table-cell table:style-name="TableCell120304">
            <text:p text:style-name="P203"><text:span text:style-name="T486"/></text:p>
            <text:p text:style-name="P203"><text:span text:style-name="T486">See company instructional document on the safe use of hand-held devices.<text:s/></text:span><text:span text:style-name="T487"/></text:p>
          </table:table-cell>
        </table:table-row>
        <table:table-row table:style-name="TableRow1204">
          <table:table-cell table:style-name="TableCell120400">
            <text:p text:style-name="P205"><text:span text:style-name="T488"/></text:p>
            <text:list text:style-name="L206">
              <text:list-item>
                <text:p text:style-name="P206"><text:span text:style-name="T488">Working in the main offices.</text:span></text:p>
              </text:list-item>
            </text:list>
            <text:p text:style-name="P207"><text:span text:style-name="T489"/></text:p>
          </table:table-cell>
          <table:table-cell table:style-name="TableCell120401">
            <text:p text:style-name="P207"><text:span text:style-name="T490"/></text:p>
            <text:p text:style-name="P207"><text:span text:style-name="T490">Person in contact with other persons working in this area or in contact with surfaces touched by other persons.<text:s text:c="2"/></text:span></text:p>
            <text:p text:style-name="P207"><text:span text:style-name="T491"/></text:p>
          </table:table-cell>
          <table:table-cell table:style-name="TableCell120402">
            <text:p text:style-name="P207"><text:span text:style-name="T492"/></text:p>
            <text:p text:style-name="P207"><text:span text:style-name="T492">The person them self.</text:span></text:p>
            <text:p text:style-name="P207"><text:span text:style-name="T492">Other persons they are in close contact with.</text:span></text:p>
            <text:p text:style-name="P207"><text:span text:style-name="T493"/></text:p>
          </table:table-cell>
          <table:table-cell table:style-name="TableCell120403">
            <text:p text:style-name="P207"><text:span text:style-name="T494"/></text:p>
            <text:p text:style-name="P207"><text:span text:style-name="T494">Workstations are assigned to individual members of staff &amp; wherever practical they are positioned to maintain social distancing. </text:span></text:p>
            <text:p text:style-name="P207"><text:span text:style-name="T494">Workstations are positioned side by side or facing away from each other in any circumstances where they are positioned closer than 2m apart. Barriers &amp; screens also used between adjoining workstations.</text:span></text:p>
            <text:p text:style-name="P207"><text:span text:style-name="T494">Use of hot desk spaces will be avoided.</text:span></text:p>
            <text:p text:style-name="P207"><text:span text:style-name="T494"><text:s text:c="2"/></text:span><text:span text:style-name="T495"/></text:p>
          </table:table-cell>
          <table:table-cell table:style-name="TableCell120404">
            <text:p text:style-name="P207"><text:span text:style-name="T496"/></text:p>
            <text:p text:style-name="P207"><text:span text:style-name="T497">Contract cleaners are deployed to clean designated office areas on a daily basis. Cleaning methods have been ramped up in light of the COVID-19 pandemic with specialist cleaning products used.<text:s text:c="3"/></text:span></text:p>
            <text:p text:style-name="P207"><text:span text:style-name="T497">Extended service is VIRA+ which uses a powerful disinfectant to clean surfaces (BS EN 14476 &amp; BS EN 14675)</text:span></text:p>
            <text:p text:style-name="P207"><text:span text:style-name="T498"/></text:p>
          </table:table-cell>
        </table:table-row>
        <table:table-row table:style-name="TableRow1205">
          <table:table-cell table:style-name="TableCell120500">
            <text:p text:style-name="P210"><text:span text:style-name="T499"/></text:p>
            <text:p text:style-name="P210"><text:span text:style-name="T500">ACTIVITY / SITUATION</text:span><text:span text:style-name="T501"/></text:p>
          </table:table-cell>
          <table:table-cell table:style-name="TableCell120501">
            <text:p text:style-name="P210"><text:span text:style-name="T502">POTENTIAL HAZARDOUS EVENT</text:span><text:span text:style-name="T503"/></text:p>
          </table:table-cell>
          <table:table-cell table:style-name="TableCell120502">
            <text:p text:style-name="P210"><text:span text:style-name="T504"/></text:p>
            <text:p text:style-name="P210"><text:span text:style-name="T505">WHO IS AT RISK</text:span><text:span text:style-name="T506"/></text:p>
          </table:table-cell>
          <table:table-cell table:style-name="TableCell120503">
            <text:p text:style-name="P210"><text:span text:style-name="T507"/></text:p>
            <text:p text:style-name="P210"><text:span text:style-name="T508">CONTROL MEASURES</text:span><text:span text:style-name="T509"/></text:p>
          </table:table-cell>
          <table:table-cell table:style-name="TableCell120504">
            <text:p text:style-name="P210"><text:span text:style-name="T510">OTHER INFORMATION &amp; RECOMMENDATIONS</text:span><text:span text:style-name="T511"/></text:p>
          </table:table-cell>
        </table:table-row>
        <table:table-row table:style-name="TableRow1206">
          <table:table-cell table:style-name="TableCell120600">
            <text:p text:style-name="P213"><text:span text:style-name="T512">Continued.....</text:span></text:p>
            <text:p text:style-name="P213"><text:span text:style-name="T512"/></text:p>
            <text:p text:style-name="P213"><text:span text:style-name="T512">Working in the main offices.</text:span></text:p>
            <text:p text:style-name="P213"><text:span text:style-name="T513"/></text:p>
          </table:table-cell>
          <table:table-cell table:style-name="TableCell120601">
            <text:p text:style-name="P213"><text:span text:style-name="T513"/></text:p>
          </table:table-cell>
          <table:table-cell table:style-name="TableCell120602">
            <text:p text:style-name="P213"><text:span text:style-name="T513"/></text:p>
          </table:table-cell>
          <table:table-cell table:style-name="TableCell120603">
            <text:p text:style-name="P213"><text:span text:style-name="T514"/></text:p>
            <text:p text:style-name="P213"><text:span text:style-name="T514">Staff will use all their own equipment &amp; sharing items is to be avoided if possible</text:span></text:p>
            <text:p text:style-name="P213"><text:span text:style-name="T514">Where specific office items have to be shared the person will clean it prior to use.</text:span></text:p>
            <text:p text:style-name="P213"><text:span text:style-name="T514">Staff will be encouraged wipe all surfaces around their workstation on a regular basis. </text:span></text:p>
            <text:p text:style-name="P213"><text:span text:style-name="T514">Staff to wash their hands more frequently for a period of 20 seconds &amp; to catch coughs/sneezes with a tissue or their arm.</text:span></text:p>
            <text:p text:style-name="P213"><text:span text:style-name="T514">Regular use of hand sanitiser points.</text:span></text:p>
            <text:p text:style-name="P213"><text:span text:style-name="T514">Staff will respect the 2m zones around individual workstations. If they meet another person along a corridor or passageway then back-up or step aside so distancing protocol can be maintained. </text:span></text:p>
            <text:p text:style-name="P213"><text:span text:style-name="T515"/></text:p>
          </table:table-cell>
          <table:table-cell table:style-name="TableCell120604">
            <text:p text:style-name="P213"><text:span text:style-name="T516"/></text:p>
            <text:p text:style-name="P213"><text:span text:style-name="T517">Floor signage, floor markings &amp; other notices to be displayed around the reception area. </text:span></text:p>
            <text:p text:style-name="P213"><text:span text:style-name="T518"/></text:p>
            <text:p text:style-name="P213"><text:span text:style-name="T519">Floor markings to be displayed around any workstation which is located near frequently used pedestrian routes.<text:s text:c="2"/></text:span><text:span text:style-name="T520"/></text:p>
          </table:table-cell>
        </table:table-row>
        <table:table-row table:style-name="TableRow1207">
          <table:table-cell table:style-name="TableCell120700">
            <text:p text:style-name="P215"><text:span text:style-name="T521"/></text:p>
            <text:list text:style-name="L216">
              <text:list-item>
                <text:p text:style-name="P216"><text:span text:style-name="T521">Working in the yard office.</text:span></text:p>
              </text:list-item>
            </text:list>
            <text:p text:style-name="P217"><text:span text:style-name="T522"/></text:p>
          </table:table-cell>
          <table:table-cell table:style-name="TableCell120701">
            <text:p text:style-name="P217"><text:span text:style-name="T523"/></text:p>
            <text:p text:style-name="P217"><text:span text:style-name="T523">Person in contact with other persons working in this area or in contact with surfaces touched by other persons.<text:s text:c="2"/></text:span></text:p>
            <text:p text:style-name="P217"><text:span text:style-name="T524"/></text:p>
          </table:table-cell>
          <table:table-cell table:style-name="TableCell120702">
            <text:p text:style-name="P217"><text:span text:style-name="T525"/></text:p>
            <text:p text:style-name="P217"><text:span text:style-name="T525">The person them self.</text:span></text:p>
            <text:p text:style-name="P217"><text:span text:style-name="T525">Other persons they are in close contact with.</text:span></text:p>
            <text:p text:style-name="P217"><text:span text:style-name="T526"/></text:p>
          </table:table-cell>
          <table:table-cell table:style-name="TableCell120703">
            <text:p text:style-name="P217"><text:span text:style-name="T527"/></text:p>
            <text:p text:style-name="P217"><text:span text:style-name="T527">There is a Perspex screen positioned at the front of the yard office counter.</text:span></text:p>
            <text:p text:style-name="P217"><text:span text:style-name="T527">The four workstations are positioned side by side &amp; facing away from each other.</text:span></text:p>
            <text:p text:style-name="P217"><text:span text:style-name="T527">Other persons should only enter this area with prior permission &amp; groups of persons congregating for a chat should be avoided.</text:span></text:p>
            <text:p text:style-name="P217"><text:span text:style-name="T528"/></text:p>
          </table:table-cell>
          <table:table-cell table:style-name="TableCell120704">
            <text:p text:style-name="P217"><text:span text:style-name="T529"/></text:p>
            <text:p text:style-name="P217"><text:span text:style-name="T529">See general principles adopted within the main offices (No.30)</text:span><text:span text:style-name="T530"/></text:p>
          </table:table-cell>
        </table:table-row>
        <table:table-row table:style-name="TableRow1208">
          <table:table-cell table:style-name="TableCell120800">
            <text:p text:style-name="P219"><text:span text:style-name="T531"/></text:p>
            <text:list text:style-name="L220">
              <text:list-item>
                <text:p text:style-name="P220"><text:span text:style-name="T531">Working in the Panel Shed office area.</text:span></text:p>
              </text:list-item>
            </text:list>
            <text:p text:style-name="P221"><text:span text:style-name="T532"/></text:p>
          </table:table-cell>
          <table:table-cell table:style-name="TableCell120801">
            <text:p text:style-name="P221"><text:span text:style-name="T533"/></text:p>
            <text:p text:style-name="P221"><text:span text:style-name="T533">Person in contact with other persons in this area or in contact with surfaces touched by other persons.<text:s text:c="2"/></text:span></text:p>
            <text:p text:style-name="P221"><text:span text:style-name="T534"/></text:p>
          </table:table-cell>
          <table:table-cell table:style-name="TableCell120802">
            <text:p text:style-name="P221"><text:span text:style-name="T535"/></text:p>
            <text:p text:style-name="P221"><text:span text:style-name="T535">The person them self.</text:span></text:p>
            <text:p text:style-name="P221"><text:span text:style-name="T535">Other persons they are in close contact with.</text:span></text:p>
            <text:p text:style-name="P221"><text:span text:style-name="T536"/></text:p>
          </table:table-cell>
          <table:table-cell table:style-name="TableCell120803">
            <text:p text:style-name="P221"><text:span text:style-name="T537"/></text:p>
            <text:p text:style-name="P221"><text:span text:style-name="T537">The workstation in this area is only partly manned during a normal working shift.</text:span></text:p>
            <text:p text:style-name="P221"><text:span text:style-name="T537">The Panel Shed supervisor will be responsible for keeping the Panel Shed office clean &amp; for who enters this area. </text:span></text:p>
            <text:p text:style-name="P221"><text:span text:style-name="T537">Social distancing protocol will be maintained by only allowing 2 persons inside the office at the same time.</text:span></text:p>
            <text:p text:style-name="P221"><text:span text:style-name="T538"/></text:p>
          </table:table-cell>
          <table:table-cell table:style-name="TableCell120804">
            <text:p text:style-name="P221"><text:span text:style-name="T538"/></text:p>
          </table:table-cell>
        </table:table-row>
      </table:table>
      <text:p text:style-name="P223"><text:span text:style-name="T539"/></text:p>
      <text:p text:style-name="P223"><text:span text:style-name="T539"/></text:p>
      <text:p text:style-name="P223"><text:span text:style-name="T539"/></text:p>
      <table:table table:style-name="Table13">
        <table:table-column table:style-name="TableColumn1300"/>
        <table:table-column table:style-name="TableColumn1301"/>
        <table:table-column table:style-name="TableColumn1302"/>
        <table:table-column table:style-name="TableColumn1303"/>
        <table:table-column table:style-name="TableColumn1304"/>
        <table:table-row table:style-name="TableRow1300">
          <table:table-cell table:style-name="TableCell130000">
            <text:p text:style-name="P225"><text:span text:style-name="T541"/></text:p>
            <text:p text:style-name="P225"><text:span text:style-name="T542">ACTIVITY / SITUATION</text:span><text:span text:style-name="T543"/></text:p>
          </table:table-cell>
          <table:table-cell table:style-name="TableCell130001">
            <text:p text:style-name="P225"><text:span text:style-name="T544">POTENTIAL HAZARDOUS EVENT</text:span><text:span text:style-name="T545"/></text:p>
          </table:table-cell>
          <table:table-cell table:style-name="TableCell130002">
            <text:p text:style-name="P225"><text:span text:style-name="T546"/></text:p>
            <text:p text:style-name="P225"><text:span text:style-name="T547">WHO IS AT RISK</text:span><text:span text:style-name="T548"/></text:p>
          </table:table-cell>
          <table:table-cell table:style-name="TableCell130003">
            <text:p text:style-name="P225"><text:span text:style-name="T549"/></text:p>
            <text:p text:style-name="P225"><text:span text:style-name="T550">CONTROL MEASURES</text:span><text:span text:style-name="T551"/></text:p>
          </table:table-cell>
          <table:table-cell table:style-name="TableCell130004">
            <text:p text:style-name="P225"><text:span text:style-name="T552">OTHER INFORMATION &amp; RECOMMENDATIONS</text:span><text:span text:style-name="T553"/></text:p>
          </table:table-cell>
        </table:table-row>
        <table:table-row table:style-name="TableRow1301">
          <table:table-cell table:style-name="TableCell130100">
            <text:p text:style-name="P228"><text:span text:style-name="T554"/></text:p>
            <text:list text:style-name="L229">
              <text:list-item>
                <text:p text:style-name="P229"><text:span text:style-name="T554">Use of toilets on site.</text:span></text:p>
              </text:list-item>
            </text:list>
            <text:p text:style-name="P230"><text:span text:style-name="T555"/></text:p>
          </table:table-cell>
          <table:table-cell table:style-name="TableCell130101">
            <text:p text:style-name="P230"><text:span text:style-name="T556"/></text:p>
            <text:p text:style-name="P230"><text:span text:style-name="T556">Person in contact with other persons in this area or in contact with surfaces touched by other persons.<text:s text:c="2"/></text:span></text:p>
            <text:p text:style-name="P230"><text:span text:style-name="T557"/></text:p>
          </table:table-cell>
          <table:table-cell table:style-name="TableCell130102">
            <text:p text:style-name="P230"><text:span text:style-name="T558"/></text:p>
            <text:p text:style-name="P230"><text:span text:style-name="T558">The person them self.</text:span></text:p>
            <text:p text:style-name="P230"><text:span text:style-name="T558">Other persons they are in close contact with.</text:span></text:p>
            <text:p text:style-name="P230"><text:span text:style-name="T559"/></text:p>
          </table:table-cell>
          <table:table-cell table:style-name="TableCell130103">
            <text:p text:style-name="P230"><text:span text:style-name="T560">Social distancing protocol will be maintained by only allowing a limited number inside the toilet at the same time.</text:span></text:p>
            <text:p text:style-name="P230"><text:span text:style-name="T560">Avoid direct face to face contact &amp; wait to use the toilet facilities if safe distances between persons cannot be maintained.<text:s text:c="3"/></text:span></text:p>
            <text:p text:style-name="P230"><text:span text:style-name="T560">Any verbal communication &amp; interaction with other personnel will be undertaken at a safe distance &amp; for shortest period possible.<text:s text:c="3"/></text:span></text:p>
            <text:p text:style-name="P230"><text:span text:style-name="T560">Employees to wash hands after use for a period of 20 seconds &amp; to catch coughs/sneezes with a tissue or their arm.</text:span></text:p>
            <text:p text:style-name="P230"><text:span text:style-name="T560">Masks are available upon request.</text:span></text:p>
            <text:p text:style-name="P230"><text:span text:style-name="T560">Regular cleaning of hand dryers, soap dispensers, taps, door handles &amp; other surfaces touched by persons in this area.<text:s/></text:span><text:span text:style-name="T561"/></text:p>
          </table:table-cell>
          <table:table-cell table:style-name="TableCell130104">
            <text:p text:style-name="P230"><text:span text:style-name="T562"/></text:p>
            <text:p text:style-name="P230"><text:span text:style-name="T562">Contract cleaners are deployed to clean toilet areas on a daily basis. Cleaning methods have been ramped up in light of the COVID-19 pandemic with specialist cleaning products used.<text:s text:c="3"/></text:span></text:p>
            <text:p text:style-name="P230"><text:span text:style-name="T562"/></text:p>
            <text:p text:style-name="P230"><text:span text:style-name="T563">Additional rolls of blue paper towels &amp; supplies of antibacterial disinfectant to be made available in this area.</text:span><text:span text:style-name="T564"/></text:p>
            <text:p text:style-name="P230"><text:span text:style-name="T565"/></text:p>
            <text:p text:style-name="P230"><text:span text:style-name="T566"/></text:p>
          </table:table-cell>
        </table:table-row>
        <table:table-row table:style-name="TableRow1302">
          <table:table-cell table:style-name="TableCell130200">
            <text:p text:style-name="P232"><text:span text:style-name="T567"/></text:p>
            <text:list text:style-name="L233">
              <text:list-item>
                <text:p text:style-name="P233"><text:span text:style-name="T567">Use of canteen &amp; kitchen areas.</text:span></text:p>
              </text:list-item>
            </text:list>
            <text:p text:style-name="P234"><text:span text:style-name="T567"/></text:p>
            <text:p text:style-name="P234"><text:span text:style-name="T568"/></text:p>
          </table:table-cell>
          <table:table-cell table:style-name="TableCell130201">
            <text:p text:style-name="P234"><text:span text:style-name="T569"/></text:p>
            <text:p text:style-name="P234"><text:span text:style-name="T569">Person in contact with other persons in this area or in contact with surfaces touched by other persons.<text:s text:c="2"/></text:span></text:p>
            <text:p text:style-name="P234"><text:span text:style-name="T570"/></text:p>
          </table:table-cell>
          <table:table-cell table:style-name="TableCell130202">
            <text:p text:style-name="P234"><text:span text:style-name="T571"/></text:p>
            <text:p text:style-name="P234"><text:span text:style-name="T571">The person them self.</text:span></text:p>
            <text:p text:style-name="P234"><text:span text:style-name="T571">Other persons they are in close contact with.</text:span></text:p>
            <text:p text:style-name="P234"><text:span text:style-name="T572"/></text:p>
          </table:table-cell>
          <table:table-cell table:style-name="TableCell130203">
            <text:p text:style-name="P234"><text:span text:style-name="T573"/></text:p>
            <text:p text:style-name="P234"><text:span text:style-name="T574">Social distancing protocol to be maintained including where seating is made available.</text:span></text:p>
            <text:p text:style-name="P234"><text:span text:style-name="T574">Where practical break-times will be staggered to avoid congestion.<text:s text:c="2"/></text:span></text:p>
            <text:p text:style-name="P234"><text:span text:style-name="T574">Avoid direct face to face contact within these areas &amp; wait to use the canteen or kitchen facilities if this cannot be avoided.<text:s text:c="3"/></text:span></text:p>
            <text:p text:style-name="P234"><text:span text:style-name="T574">Any verbal communication &amp; interaction with other personnel will be undertaken at a safe distance &amp; for shortest period possible.<text:s text:c="3"/></text:span></text:p>
            <text:p text:style-name="P234"><text:span text:style-name="T574">Employees are advised to wash their hands before &amp; after using these facilities. </text:span></text:p>
            <text:p text:style-name="P234"><text:span text:style-name="T574">Catch coughs/sneezes with a tissue or arm.</text:span></text:p>
            <text:p text:style-name="P234"><text:span text:style-name="T574">Regular cleaning of shared equipment like kettles, fridges, toasters &amp; microwaves. </text:span></text:p>
            <text:p text:style-name="P234"><text:span text:style-name="T574">Wherever practical employees are encouraged to bring their own food &amp; drink to work in suitable containers e.g. flasks.</text:span></text:p>
            <text:p text:style-name="P234"><text:span text:style-name="T574">Employees must put all rubbish in the bins provided or else take it home. </text:span></text:p>
            <text:p text:style-name="P234"><text:span text:style-name="T574">Employees should use their own drinking vessels, cutlery &amp; utensils in these areas. </text:span></text:p>
            <text:p text:style-name="P234"><text:span text:style-name="T574">Safe outside areas &amp; employee cars can be used during designated break-times.<text:s text:c="2"/></text:span><text:span text:style-name="T575"/></text:p>
          </table:table-cell>
          <table:table-cell table:style-name="TableCell130204">
            <text:p text:style-name="P234"><text:span text:style-name="T576"/></text:p>
            <text:p text:style-name="P234"><text:span text:style-name="T576">Contract cleaners are deployed to clean toilet areas on a daily basis. Cleaning methods have been ramped up in light of the COVID-19 pandemic with specialist cleaning products used.</text:span></text:p>
            <text:p text:style-name="P234"><text:span text:style-name="T576"/></text:p>
            <text:p text:style-name="P234"><text:span text:style-name="T576">Food deliveries will be allowed onto site providing that the supplier meets the relevant hygiene standards &amp; that orders are grouped to reduce the amount of visits required.<text:s text:c="3"/></text:span></text:p>
            <text:p text:style-name="P234"><text:span text:style-name="T576"/></text:p>
            <text:p text:style-name="P234"><text:span text:style-name="T577">Markings to be displayed on fixed seating or benches to indicate safe distances</text:span><text:span text:style-name="T578">.</text:span></text:p>
            <text:p text:style-name="P234"><text:span text:style-name="T578"/></text:p>
            <text:p text:style-name="P234"><text:span text:style-name="T579">Additional rolls of blue paper towels &amp; supplies of antibacterial disinfectant to be made available in this area.</text:span><text:span text:style-name="T580"/></text:p>
            <text:p text:style-name="P234"><text:span text:style-name="T581"/></text:p>
          </table:table-cell>
        </table:table-row>
        <table:table-row table:style-name="TableRow1303">
          <table:table-cell table:style-name="TableCell130300">
            <text:p text:style-name="P237"><text:span text:style-name="T582"/></text:p>
            <text:p text:style-name="P237"><text:span text:style-name="T583">ACTIVITY / SITUATION</text:span><text:span text:style-name="T584"/></text:p>
          </table:table-cell>
          <table:table-cell table:style-name="TableCell130301">
            <text:p text:style-name="P237"><text:span text:style-name="T585">POTENTIAL HAZARDOUS EVENT</text:span><text:span text:style-name="T586"/></text:p>
          </table:table-cell>
          <table:table-cell table:style-name="TableCell130302">
            <text:p text:style-name="P237"><text:span text:style-name="T587"/></text:p>
            <text:p text:style-name="P237"><text:span text:style-name="T588">WHO IS AT RISK</text:span><text:span text:style-name="T589"/></text:p>
          </table:table-cell>
          <table:table-cell table:style-name="TableCell130303">
            <text:p text:style-name="P237"><text:span text:style-name="T590"/></text:p>
            <text:p text:style-name="P237"><text:span text:style-name="T591">CONTROL MEASURES</text:span><text:span text:style-name="T592"/></text:p>
          </table:table-cell>
          <table:table-cell table:style-name="TableCell130304">
            <text:p text:style-name="P237"><text:span text:style-name="T593">OTHER INFORMATION &amp; RECOMMENDATIONS</text:span><text:span text:style-name="T594"/></text:p>
          </table:table-cell>
        </table:table-row>
        <table:table-row table:style-name="TableRow1304">
          <table:table-cell table:style-name="TableCell130400">
            <text:p text:style-name="P240"><text:span text:style-name="T595"/></text:p>
            <text:list text:style-name="L241">
              <text:list-item>
                <text:p text:style-name="P241"><text:span text:style-name="T595">Visitors on site.</text:span></text:p>
              </text:list-item>
            </text:list>
            <text:p text:style-name="P242"><text:span text:style-name="T596"/></text:p>
          </table:table-cell>
          <table:table-cell table:style-name="TableCell130401">
            <text:p text:style-name="P242"><text:span text:style-name="T597"/></text:p>
            <text:p text:style-name="P242"><text:span text:style-name="T597">Person in contact with an outside person arriving on site.</text:span><text:span text:style-name="T598"/></text:p>
          </table:table-cell>
          <table:table-cell table:style-name="TableCell130402">
            <text:p text:style-name="P242"><text:span text:style-name="T599"/></text:p>
            <text:p text:style-name="P242"><text:span text:style-name="T599">The person them self.</text:span></text:p>
            <text:p text:style-name="P242"><text:span text:style-name="T599">Other outside person they are in close contact with.</text:span></text:p>
            <text:p text:style-name="P242"><text:span text:style-name="T600"/></text:p>
          </table:table-cell>
          <table:table-cell table:style-name="TableCell130403">
            <text:p text:style-name="P242"><text:span text:style-name="T601">Only essential visitors will allowed on site &amp; all visits must be agreed in advance.</text:span></text:p>
            <text:p text:style-name="P242"><text:span text:style-name="T601">Remote contact is advised where practical.</text:span></text:p>
            <text:p text:style-name="P242"><text:span text:style-name="T601">Essential visits will be coordinated &amp; limited dependent on numbers. Social distancing &amp; hygiene protocol will be followed at all times during the visit. Visitor will sign-in &amp; out at the reception points using their own pen.<text:s/></text:span><text:span text:style-name="T602"/></text:p>
          </table:table-cell>
          <table:table-cell table:style-name="TableCell130404">
            <text:p text:style-name="P242"><text:span text:style-name="T603"/></text:p>
            <text:p text:style-name="P242"><text:span text:style-name="T603">See No.38: Meetings on site.</text:span><text:span text:style-name="T604"/></text:p>
          </table:table-cell>
        </table:table-row>
        <table:table-row table:style-name="TableRow1305">
          <table:table-cell table:style-name="TableCell130500">
            <text:p text:style-name="P244"><text:span text:style-name="T605"/></text:p>
            <text:list text:style-name="L245">
              <text:list-item>
                <text:p text:style-name="P245"><text:span text:style-name="T605">Contractors on site.</text:span></text:p>
              </text:list-item>
            </text:list>
            <text:p text:style-name="P246"><text:span text:style-name="T606"/></text:p>
          </table:table-cell>
          <table:table-cell table:style-name="TableCell130501">
            <text:p text:style-name="P246"><text:span text:style-name="T607"/></text:p>
            <text:p text:style-name="P246"><text:span text:style-name="T607">Person in contact with an outside person arriving on site.</text:span><text:span text:style-name="T608"/></text:p>
          </table:table-cell>
          <table:table-cell table:style-name="TableCell130502">
            <text:p text:style-name="P246"><text:span text:style-name="T609"/></text:p>
            <text:p text:style-name="P246"><text:span text:style-name="T609">The person them self.</text:span></text:p>
            <text:p text:style-name="P246"><text:span text:style-name="T609">Other outside person they are in close contact with.</text:span></text:p>
            <text:p text:style-name="P246"><text:span text:style-name="T610"/></text:p>
          </table:table-cell>
          <table:table-cell table:style-name="TableCell130503">
            <text:p text:style-name="P246"><text:span text:style-name="T611"/></text:p>
            <text:p text:style-name="P246"><text:span text:style-name="T611">Contractors will be managed as normal with only essential work being undertaken during normal working hours. This will be coordinated by the Operations Director Wherever practical out of hour’s contractor work activities will be considered on site.</text:span></text:p>
            <text:p text:style-name="P246"><text:span text:style-name="T611">All contractors will be requested to submit RAMS which outline their procedures for COVID-19 whilst on site. Social distancing &amp; hygiene protocol will be followed at all times whilst working on site.</text:span></text:p>
            <text:p text:style-name="P246"><text:span text:style-name="T612"/></text:p>
          </table:table-cell>
          <table:table-cell table:style-name="TableCell130504">
            <text:p text:style-name="P246"><text:span text:style-name="T612"/></text:p>
          </table:table-cell>
        </table:table-row>
        <table:table-row table:style-name="TableRow1306">
          <table:table-cell table:style-name="TableCell130600">
            <text:p text:style-name="P248"><text:span text:style-name="T613"/></text:p>
            <text:list text:style-name="L249">
              <text:list-item>
                <text:p text:style-name="P249"><text:span text:style-name="T613">Agency workers on site.</text:span></text:p>
              </text:list-item>
            </text:list>
            <text:p text:style-name="P250"><text:span text:style-name="T614"/></text:p>
          </table:table-cell>
          <table:table-cell table:style-name="TableCell130601">
            <text:p text:style-name="P250"><text:span text:style-name="T615"/></text:p>
            <text:p text:style-name="P250"><text:span text:style-name="T615">Person in contact with another outside person working on site.</text:span><text:span text:style-name="T616"/></text:p>
          </table:table-cell>
          <table:table-cell table:style-name="TableCell130602">
            <text:p text:style-name="P250"><text:span text:style-name="T617"/></text:p>
            <text:p text:style-name="P250"><text:span text:style-name="T617">The person them self.</text:span></text:p>
            <text:p text:style-name="P250"><text:span text:style-name="T617">Other outside person they are in close contact with.</text:span></text:p>
            <text:p text:style-name="P250"><text:span text:style-name="T618"/></text:p>
          </table:table-cell>
          <table:table-cell table:style-name="TableCell130603">
            <text:p text:style-name="P250"><text:span text:style-name="T619">Wherever practical placement of regular agency personnel to keep the number of new persons working on site to a minimum.</text:span></text:p>
            <text:p text:style-name="P250"><text:span text:style-name="T619">New agency workers will be briefed on social distancing &amp; hygiene protocol during inductions delivered before they start work.<text:s text:c="4"/></text:span><text:span text:style-name="T620"/></text:p>
          </table:table-cell>
          <table:table-cell table:style-name="TableCell130604">
            <text:p text:style-name="P250"><text:span text:style-name="T620"/></text:p>
          </table:table-cell>
        </table:table-row>
        <table:table-row table:style-name="TableRow1307">
          <table:table-cell table:style-name="TableCell130700">
            <text:p text:style-name="P252"><text:span text:style-name="T621"/></text:p>
            <text:list text:style-name="L253">
              <text:list-item>
                <text:p text:style-name="P253"><text:span text:style-name="T621">Company meetings, training &amp; ‘tool-box talks’ on site.</text:span></text:p>
              </text:list-item>
            </text:list>
            <text:p text:style-name="P254"><text:span text:style-name="T622"/></text:p>
          </table:table-cell>
          <table:table-cell table:style-name="TableCell130701">
            <text:p text:style-name="P254"><text:span text:style-name="T623"/></text:p>
            <text:p text:style-name="P254"><text:span text:style-name="T623">Person in contact with other persons or in contact with surfaces touched by other persons.<text:s text:c="2"/></text:span></text:p>
            <text:p text:style-name="P254"><text:span text:style-name="T624"/></text:p>
          </table:table-cell>
          <table:table-cell table:style-name="TableCell130702">
            <text:p text:style-name="P254"><text:span text:style-name="T625"/></text:p>
            <text:p text:style-name="P254"><text:span text:style-name="T625">The person them self.</text:span></text:p>
            <text:p text:style-name="P254"><text:span text:style-name="T625">Other persons they are in close contact with.</text:span></text:p>
            <text:p text:style-name="P254"><text:span text:style-name="T626"/></text:p>
          </table:table-cell>
          <table:table-cell table:style-name="TableCell130703">
            <text:p text:style-name="P254"><text:span text:style-name="T627"/></text:p>
            <text:p text:style-name="P254"><text:span text:style-name="T627">Use of remote working tools &amp; methods to avoid in-person meetings where practical.<text:s text:c="3"/></text:span></text:p>
            <text:p text:style-name="P254"><text:span text:style-name="T627">All company meetings, training &amp; ‘tool-box talks’ on site will follow social distancing &amp; hygiene protocol. Only the necessary participants should attend group meetings.</text:span></text:p>
            <text:p text:style-name="P254"><text:span text:style-name="T627">Ensure that the rooms are well ventilated &amp; consider outdoor locations if practical.</text:span></text:p>
            <text:p text:style-name="P254"><text:span text:style-name="T627">Provision of hand sanitiser at the meeting locations for use before &amp; after the meeting.</text:span></text:p>
            <text:p text:style-name="P254"><text:span text:style-name="T627">Shaking hands should be avoided.</text:span></text:p>
            <text:p text:style-name="P254"><text:span text:style-name="T627">Equipment &amp; items should not be shared. </text:span></text:p>
            <text:p text:style-name="P254"><text:span text:style-name="T627"><text:s/></text:span><text:span text:style-name="T628"/></text:p>
          </table:table-cell>
          <table:table-cell table:style-name="TableCell130704">
            <text:p text:style-name="P254"><text:span text:style-name="T628"/></text:p>
          </table:table-cell>
        </table:table-row>
        <table:table-row table:style-name="TableRow1308">
          <table:table-cell table:style-name="TableCell130800">
            <text:p text:style-name="P257"><text:span text:style-name="T629"/></text:p>
            <text:p text:style-name="P257"><text:span text:style-name="T630">ACTIVITY / SITUATION</text:span><text:span text:style-name="T631"/></text:p>
          </table:table-cell>
          <table:table-cell table:style-name="TableCell130801">
            <text:p text:style-name="P257"><text:span text:style-name="T632">POTENTIAL HAZARDOUS EVENT</text:span><text:span text:style-name="T633"/></text:p>
          </table:table-cell>
          <table:table-cell table:style-name="TableCell130802">
            <text:p text:style-name="P257"><text:span text:style-name="T634"/></text:p>
            <text:p text:style-name="P257"><text:span text:style-name="T635">WHO IS AT RISK</text:span><text:span text:style-name="T636"/></text:p>
          </table:table-cell>
          <table:table-cell table:style-name="TableCell130803">
            <text:p text:style-name="P257"><text:span text:style-name="T637"/></text:p>
            <text:p text:style-name="P257"><text:span text:style-name="T638">CONTROL MEASURES</text:span><text:span text:style-name="T639"/></text:p>
          </table:table-cell>
          <table:table-cell table:style-name="TableCell130804">
            <text:p text:style-name="P257"><text:span text:style-name="T640">OTHER INFORMATION &amp; RECOMMENDATIONS</text:span><text:span text:style-name="T641"/></text:p>
          </table:table-cell>
        </table:table-row>
        <table:table-row table:style-name="TableRow1309">
          <table:table-cell table:style-name="TableCell130900">
            <text:p text:style-name="P260"><text:span text:style-name="T642"/></text:p>
            <text:list text:style-name="L261">
              <text:list-item>
                <text:p text:style-name="P261"><text:span text:style-name="T642">Courier &amp; postal deliveries to site.</text:span></text:p>
              </text:list-item>
            </text:list>
            <text:p text:style-name="P262"><text:span text:style-name="T643"/></text:p>
          </table:table-cell>
          <table:table-cell table:style-name="TableCell130901">
            <text:p text:style-name="P262"><text:span text:style-name="T644"/></text:p>
            <text:p text:style-name="P262"><text:span text:style-name="T644">Person in contact with an outside person arriving on site.</text:span><text:span text:style-name="T645"/></text:p>
          </table:table-cell>
          <table:table-cell table:style-name="TableCell130902">
            <text:p text:style-name="P262"><text:span text:style-name="T646"/></text:p>
            <text:p text:style-name="P262"><text:span text:style-name="T646">The person them self.</text:span></text:p>
            <text:p text:style-name="P262"><text:span text:style-name="T646">Other outside person they are in close contact with.</text:span></text:p>
            <text:p text:style-name="P262"><text:span text:style-name="T647"/></text:p>
          </table:table-cell>
          <table:table-cell table:style-name="TableCell130903">
            <text:p text:style-name="P262"><text:span text:style-name="T648"/></text:p>
            <text:p text:style-name="P262"><text:span text:style-name="T648">Only essential company deliveries will be allowed on site. Any personal deliveries must be directed to off-site delivery points. Drivers will leave post or parcels at the main office reception or at the yard office. Drivers will only be allowed to enter buildings with prior permission. </text:span></text:p>
            <text:p text:style-name="P262"><text:span text:style-name="T648">It is advised that packaging around parcels is wiped prior to handling &amp;/or opening. </text:span></text:p>
            <text:p text:style-name="P262"><text:span text:style-name="T649"/></text:p>
          </table:table-cell>
          <table:table-cell table:style-name="TableCell130904">
            <text:p text:style-name="P262"><text:span text:style-name="T649"/></text:p>
          </table:table-cell>
        </table:table-row>
        <table:table-row table:style-name="TableRow1310">
          <table:table-cell table:style-name="TableCell131000">
            <text:p text:style-name="P264"><text:span text:style-name="T650"/></text:p>
            <text:list text:style-name="L265">
              <text:list-item>
                <text:p text:style-name="P265"><text:span text:style-name="T650">Use of smoking shelters on site.</text:span></text:p>
              </text:list-item>
            </text:list>
            <text:p text:style-name="P266"><text:span text:style-name="T651"/></text:p>
          </table:table-cell>
          <table:table-cell table:style-name="TableCell131001">
            <text:p text:style-name="P266"><text:span text:style-name="T652"/></text:p>
            <text:p text:style-name="P266"><text:span text:style-name="T652">Person in contact with other persons in this area or in contact with surfaces touched by other persons.<text:s text:c="2"/></text:span></text:p>
            <text:p text:style-name="P266"><text:span text:style-name="T653"/></text:p>
          </table:table-cell>
          <table:table-cell table:style-name="TableCell131002">
            <text:p text:style-name="P266"><text:span text:style-name="T654"/></text:p>
            <text:p text:style-name="P266"><text:span text:style-name="T654">The person them self.</text:span></text:p>
            <text:p text:style-name="P266"><text:span text:style-name="T654">Other persons they are in close contact with.</text:span></text:p>
            <text:p text:style-name="P266"><text:span text:style-name="T655"/></text:p>
          </table:table-cell>
          <table:table-cell table:style-name="TableCell131003">
            <text:p text:style-name="P266"><text:span text:style-name="T656"/></text:p>
            <text:p text:style-name="P266"><text:span text:style-name="T657">Social distancing &amp; hygiene protocol will be maintained within the two designated smoking shelters on site. </text:span></text:p>
            <text:p text:style-name="P266"><text:span text:style-name="T657">Any verbal communication &amp; interaction with other personnel will be undertaken at a safe distance &amp; for shortest period possible.<text:s text:c="3"/></text:span></text:p>
            <text:p text:style-name="P266"><text:span text:style-name="T657">Catch coughs/sneezes with a tissue or arm.</text:span></text:p>
            <text:p text:style-name="P266"><text:span text:style-name="T657">Employees are advised to wash their hands before &amp; after using these facilities.</text:span></text:p>
            <text:p text:style-name="P266"><text:span text:style-name="T658"/></text:p>
          </table:table-cell>
          <table:table-cell table:style-name="TableCell131004">
            <text:p text:style-name="P266"><text:span text:style-name="T659"/></text:p>
            <text:p text:style-name="P266"><text:span text:style-name="T660">Markings to be displayed on fixed benches to indicate safe distances inside the shelters.</text:span><text:span text:style-name="T661"/></text:p>
          </table:table-cell>
        </table:table-row>
        <table:table-row table:style-name="TableRow1311">
          <table:table-cell table:style-name="TableCell131100">
            <text:p text:style-name="P268"><text:span text:style-name="T662"/></text:p>
            <text:list text:style-name="L269">
              <text:list-item>
                <text:p text:style-name="P269"><text:span text:style-name="T662">Use of personal vaporizers on site.</text:span></text:p>
              </text:list-item>
            </text:list>
            <text:p text:style-name="P270"><text:span text:style-name="T663"/></text:p>
          </table:table-cell>
          <table:table-cell table:style-name="TableCell131101">
            <text:p text:style-name="P270"><text:span text:style-name="T664"/></text:p>
            <text:p text:style-name="P270"><text:span text:style-name="T664">Person in contact with another person’s vape cloud on site.<text:s/></text:span><text:span text:style-name="T665"/></text:p>
          </table:table-cell>
          <table:table-cell table:style-name="TableCell131102">
            <text:p text:style-name="P270"><text:span text:style-name="T666"/></text:p>
            <text:p text:style-name="P270"><text:span text:style-name="T666">Other persons they are in close contact with.</text:span></text:p>
            <text:p text:style-name="P270"><text:span text:style-name="T667"/></text:p>
          </table:table-cell>
          <table:table-cell table:style-name="TableCell131103">
            <text:p text:style-name="P270"><text:span text:style-name="T668"/></text:p>
            <text:p text:style-name="P270"><text:span text:style-name="T668">The use of personal vaporizers is not permitted inside buildings or inside any other enclosed areas on site.</text:span></text:p>
            <text:p text:style-name="P270"><text:span text:style-name="T668">Vaping should only be undertaken during designated break-times in the smoking shelter areas or in safe external areas. </text:span></text:p>
            <text:p text:style-name="P270"><text:span text:style-name="T668">Vaping in external areas near to building entrances, doorways &amp; windows around site should also be avoided.</text:span></text:p>
            <text:p text:style-name="P270"><text:span text:style-name="T668"><text:s/></text:span><text:span text:style-name="T669"/></text:p>
          </table:table-cell>
          <table:table-cell table:style-name="TableCell131104">
            <text:p text:style-name="P270"><text:span text:style-name="T669"/></text:p>
          </table:table-cell>
        </table:table-row>
        <table:table-row table:style-name="TableRow1312">
          <table:table-cell table:style-name="TableCell131200">
            <text:p text:style-name="P272"><text:span text:style-name="T670"/></text:p>
            <text:list text:style-name="L273">
              <text:list-item>
                <text:p text:style-name="P273"><text:span text:style-name="T670">Spitting around site.</text:span></text:p>
              </text:list-item>
            </text:list>
            <text:p text:style-name="P274"><text:span text:style-name="T671"/></text:p>
          </table:table-cell>
          <table:table-cell table:style-name="TableCell131201">
            <text:p text:style-name="P274"><text:span text:style-name="T672"/></text:p>
            <text:p text:style-name="P274"><text:span text:style-name="T672">Person in contact with another person’s mouth droplets.</text:span></text:p>
            <text:p text:style-name="P274"><text:span text:style-name="T673"/></text:p>
          </table:table-cell>
          <table:table-cell table:style-name="TableCell131202">
            <text:p text:style-name="P274"><text:span text:style-name="T674"/></text:p>
            <text:p text:style-name="P274"><text:span text:style-name="T674">Other persons they are in close contact with.</text:span></text:p>
            <text:p text:style-name="P274"><text:span text:style-name="T675"/></text:p>
          </table:table-cell>
          <table:table-cell table:style-name="TableCell131203">
            <text:p text:style-name="P274"><text:span text:style-name="T676"/></text:p>
            <text:p text:style-name="P274"><text:span text:style-name="T676">The act of ‘spitting’ anywhere around site is strictly prohibited. The company views such actions as unacceptable &amp; any employee found ‘spitting’ will be liable to disciplinary action. Any other person found ‘spitting’ will be asked to leave site &amp; their actions reported to the relevant company.</text:span></text:p>
            <text:p text:style-name="P274"><text:span text:style-name="T676"><text:s text:c="5"/></text:span><text:span text:style-name="T677"/></text:p>
          </table:table-cell>
          <table:table-cell table:style-name="TableCell131204">
            <text:p text:style-name="P274"><text:span text:style-name="T677"/></text:p>
          </table:table-cell>
        </table:table-row>
        <table:table-row table:style-name="TableRow1313">
          <table:table-cell table:style-name="TableCell131300">
            <text:p text:style-name="P277"><text:span text:style-name="T678"/></text:p>
            <text:p text:style-name="P277"><text:span text:style-name="T679">ACTIVITY / SITUATION</text:span><text:span text:style-name="T680"/></text:p>
          </table:table-cell>
          <table:table-cell table:style-name="TableCell131301">
            <text:p text:style-name="P277"><text:span text:style-name="T681">POTENTIAL HAZARDOUS EVENT</text:span><text:span text:style-name="T682"/></text:p>
          </table:table-cell>
          <table:table-cell table:style-name="TableCell131302">
            <text:p text:style-name="P277"><text:span text:style-name="T683"/></text:p>
            <text:p text:style-name="P277"><text:span text:style-name="T684">WHO IS AT RISK</text:span><text:span text:style-name="T685"/></text:p>
          </table:table-cell>
          <table:table-cell table:style-name="TableCell131303">
            <text:p text:style-name="P277"><text:span text:style-name="T686"/></text:p>
            <text:p text:style-name="P277"><text:span text:style-name="T687">CONTROL MEASURES</text:span><text:span text:style-name="T688"/></text:p>
          </table:table-cell>
          <table:table-cell table:style-name="TableCell131304">
            <text:p text:style-name="P277"><text:span text:style-name="T689">OTHER INFORMATION &amp; RECOMMENDATIONS</text:span><text:span text:style-name="T690"/></text:p>
          </table:table-cell>
        </table:table-row>
        <table:table-row table:style-name="TableRow1314">
          <table:table-cell table:style-name="TableCell131400">
            <text:p text:style-name="P280"><text:span text:style-name="T691"/></text:p>
            <text:list text:style-name="L281">
              <text:list-item>
                <text:p text:style-name="P281"><text:span text:style-name="T691">First Aider response on site.</text:span></text:p>
              </text:list-item>
            </text:list>
            <text:p text:style-name="P282"><text:span text:style-name="T692"/></text:p>
          </table:table-cell>
          <table:table-cell table:style-name="TableCell131401">
            <text:p text:style-name="P282"><text:span text:style-name="T693"/></text:p>
            <text:p text:style-name="P282"><text:span text:style-name="T693">Person in direct contact with another person who requires first aid treatment.</text:span></text:p>
            <text:p text:style-name="P282"><text:span text:style-name="T694"/></text:p>
          </table:table-cell>
          <table:table-cell table:style-name="TableCell131402">
            <text:p text:style-name="P282"><text:span text:style-name="T695"/></text:p>
            <text:p text:style-name="P282"><text:span text:style-name="T695">The person them self.</text:span></text:p>
            <text:p text:style-name="P282"><text:span text:style-name="T695">Other person they are in direct contact with.</text:span></text:p>
            <text:p text:style-name="P282"><text:span text:style-name="T696"/></text:p>
          </table:table-cell>
          <table:table-cell table:style-name="TableCell131403">
            <text:p text:style-name="P282"><text:span text:style-name="T697"/></text:p>
            <text:p text:style-name="P282"><text:span text:style-name="T697">The vast majority of incidents will not involve a first aider having to get close to a casualty where there is potential contact with cough droplets. Sensible precautions are advised which will enable the first aider to treat a casualty effectively. </text:span></text:p>
            <text:p text:style-name="P282"><text:span text:style-name="T697">Wash hands prior to dealing with casualty. </text:span></text:p>
            <text:p text:style-name="P282"><text:span text:style-name="T697">Latex gloves worn &amp; a mask if required.</text:span></text:p>
            <text:p text:style-name="P282"><text:span text:style-name="T697">Assess casualty from a safe distance &amp; avoid direct face-to-face if administering any required first aid treatment. </text:span></text:p>
            <text:p text:style-name="P282"><text:span text:style-name="T697">If practical get the casualty to wear a mask or use a face covering if they are in the recovery position or are prone during CPR. </text:span></text:p>
            <text:p text:style-name="P282"><text:span text:style-name="T697">Wash hands after treatment &amp; clean reusable items before disposing of other materials used. Clean down general area.</text:span></text:p>
            <text:p text:style-name="P282"><text:span text:style-name="T698"/></text:p>
          </table:table-cell>
          <table:table-cell table:style-name="TableCell131404">
            <text:p text:style-name="P282"><text:span text:style-name="T698"/></text:p>
          </table:table-cell>
        </table:table-row>
        <table:table-row table:style-name="TableRow1315">
          <table:table-cell table:style-name="TableCell131500">
            <text:p text:style-name="P284"><text:span text:style-name="T699"/></text:p>
            <text:list text:style-name="L285">
              <text:list-item>
                <text:p text:style-name="P285"><text:span text:style-name="T699">Emergency procedures on site e.g. accidents or fire evacuation.</text:span></text:p>
              </text:list-item>
            </text:list>
            <text:p text:style-name="P286"><text:span text:style-name="T699"><text:s/></text:span><text:span text:style-name="T700"/></text:p>
          </table:table-cell>
          <table:table-cell table:style-name="TableCell131501">
            <text:p text:style-name="P286"><text:span text:style-name="T701"/></text:p>
            <text:p text:style-name="P286"><text:span text:style-name="T701">Person in contact with other persons around the same area on site.</text:span><text:span text:style-name="T702"/></text:p>
          </table:table-cell>
          <table:table-cell table:style-name="TableCell131502">
            <text:p text:style-name="P286"><text:span text:style-name="T703"/></text:p>
            <text:p text:style-name="P286"><text:span text:style-name="T703">The person them self.</text:span></text:p>
            <text:p text:style-name="P286"><text:span text:style-name="T703">Other persons they are in close contact with.</text:span></text:p>
            <text:p text:style-name="P286"><text:span text:style-name="T704"/></text:p>
          </table:table-cell>
          <table:table-cell table:style-name="TableCell131503">
            <text:p text:style-name="P286"><text:span text:style-name="T705"/></text:p>
            <text:p text:style-name="P286"><text:span text:style-name="T705">The site fire assembly point is located outside on car park A. Social distancing will be maintained by persons spreading out in this area whilst waiting for the roll-call.</text:span></text:p>
            <text:p text:style-name="P286"><text:span text:style-name="T705">Accidents &amp; incidents will be dealt with &amp; investigated by following social distancing &amp; hygiene protocol. This will be coordinated by the relevant Manager or Supervisor.</text:span></text:p>
            <text:p text:style-name="P286"><text:span text:style-name="T705"><text:s/></text:span><text:span text:style-name="T706"/></text:p>
          </table:table-cell>
          <table:table-cell table:style-name="TableCell131504">
            <text:p text:style-name="P286"><text:span text:style-name="T707"/></text:p>
            <text:p text:style-name="P286"><text:span text:style-name="T707">See No.43: If first aid treatment is required for injury or illness.<text:s/></text:span><text:span text:style-name="T708"/></text:p>
          </table:table-cell>
        </table:table-row>
        <table:table-row table:style-name="TableRow1316">
          <table:table-cell table:style-name="TableCell131600">
            <text:p text:style-name="P288"><text:span text:style-name="T709"/></text:p>
            <text:list text:style-name="L289">
              <text:list-item>
                <text:p text:style-name="P289"><text:span text:style-name="T709">Deliveries to customer &amp; suppliers premises.</text:span></text:p>
              </text:list-item>
            </text:list>
            <text:p text:style-name="P290"><text:span text:style-name="T710"/></text:p>
          </table:table-cell>
          <table:table-cell table:style-name="TableCell131601">
            <text:p text:style-name="P290"><text:span text:style-name="T711"/></text:p>
            <text:p text:style-name="P290"><text:span text:style-name="T711">Person in contact with other outside persons at the point of delivery.</text:span><text:span text:style-name="T712"/></text:p>
          </table:table-cell>
          <table:table-cell table:style-name="TableCell131602">
            <text:p text:style-name="P290"><text:span text:style-name="T713"/></text:p>
            <text:p text:style-name="P290"><text:span text:style-name="T713">The person them self.</text:span></text:p>
            <text:p text:style-name="P290"><text:span text:style-name="T713">Other outside persons they are in close contact with.</text:span></text:p>
            <text:p text:style-name="P290"><text:span text:style-name="T714"/></text:p>
          </table:table-cell>
          <table:table-cell table:style-name="TableCell131603">
            <text:p text:style-name="P290"><text:span text:style-name="T715"/></text:p>
            <text:p text:style-name="P290"><text:span text:style-name="T715">Social distancing &amp; hygiene protocol to be maintained at all times in accordance with the company guidance document. </text:span></text:p>
            <text:p text:style-name="P290"><text:span text:style-name="T715">Any verbal communication &amp; interaction around the vehicle will be undertaken at a safe distance &amp; for shortest period possible.<text:s text:c="3"/></text:span></text:p>
            <text:p text:style-name="P290"><text:span text:style-name="T716"/></text:p>
          </table:table-cell>
          <table:table-cell table:style-name="TableCell131604">
            <text:p text:style-name="P290"><text:span text:style-name="T717"/></text:p>
            <text:p text:style-name="P290"><text:span text:style-name="T717">See company guidance document for HGV drivers visiting customer &amp; suppliers premises.</text:span></text:p>
            <text:p text:style-name="P290"><text:span text:style-name="T718"/></text:p>
          </table:table-cell>
        </table:table-row>
      </table:table>
      <text:p text:style-name="P292"><text:span text:style-name="T719"/></text:p>
      <text:p text:style-name="P292"><text:span text:style-name="T719"/></text:p>
      <table:table table:style-name="Table14">
        <table:table-column table:style-name="TableColumn1400"/>
        <table:table-column table:style-name="TableColumn1401"/>
        <table:table-column table:style-name="TableColumn1402"/>
        <table:table-column table:style-name="TableColumn1403"/>
        <table:table-column table:style-name="TableColumn1404"/>
        <table:table-row table:style-name="TableRow1400">
          <table:table-cell table:style-name="TableCell140000">
            <text:p text:style-name="P294"><text:span text:style-name="T721"/></text:p>
            <text:p text:style-name="P294"><text:span text:style-name="T722">ACTIVITY / SITUATION</text:span><text:span text:style-name="T723"/></text:p>
          </table:table-cell>
          <table:table-cell table:style-name="TableCell140001">
            <text:p text:style-name="P294"><text:span text:style-name="T724">POTENTIAL HAZARDOUS EVENT</text:span><text:span text:style-name="T725"/></text:p>
          </table:table-cell>
          <table:table-cell table:style-name="TableCell140002">
            <text:p text:style-name="P294"><text:span text:style-name="T726"/></text:p>
            <text:p text:style-name="P294"><text:span text:style-name="T727">WHO IS AT RISK</text:span><text:span text:style-name="T728"/></text:p>
          </table:table-cell>
          <table:table-cell table:style-name="TableCell140003">
            <text:p text:style-name="P294"><text:span text:style-name="T729"/></text:p>
            <text:p text:style-name="P294"><text:span text:style-name="T730">CONTROL MEASURES</text:span><text:span text:style-name="T731"/></text:p>
          </table:table-cell>
          <table:table-cell table:style-name="TableCell140004">
            <text:p text:style-name="P294"><text:span text:style-name="T732">OTHER INFORMATION &amp; RECOMMENDATIONS</text:span><text:span text:style-name="T733"/></text:p>
          </table:table-cell>
        </table:table-row>
        <table:table-row table:style-name="TableRow1401">
          <table:table-cell table:style-name="TableCell140100">
            <text:p text:style-name="P297"><text:span text:style-name="T734"/></text:p>
            <text:list text:style-name="L298">
              <text:list-item>
                <text:p text:style-name="P298"><text:span text:style-name="T734">Other visits by staff to customer premises.</text:span></text:p>
              </text:list-item>
            </text:list>
            <text:p text:style-name="P299"><text:span text:style-name="T735"/></text:p>
          </table:table-cell>
          <table:table-cell table:style-name="TableCell140101">
            <text:p text:style-name="P299"><text:span text:style-name="T736"/></text:p>
            <text:p text:style-name="P299"><text:span text:style-name="T736">Person in contact with other outside persons at the premises being visited.</text:span></text:p>
            <text:p text:style-name="P299"><text:span text:style-name="T737"/></text:p>
          </table:table-cell>
          <table:table-cell table:style-name="TableCell140102">
            <text:p text:style-name="P299"><text:span text:style-name="T738"/></text:p>
            <text:p text:style-name="P299"><text:span text:style-name="T738">The person them self.</text:span></text:p>
            <text:p text:style-name="P299"><text:span text:style-name="T738">Other outside persons they are in close contact with.</text:span></text:p>
            <text:p text:style-name="P299"><text:span text:style-name="T739"/></text:p>
          </table:table-cell>
          <table:table-cell table:style-name="TableCell140103">
            <text:p text:style-name="P299"><text:span text:style-name="T740"/></text:p>
            <text:p text:style-name="P299"><text:span text:style-name="T740">Wherever practical use of remote working tools &amp; methods to avoid visits to customer or suppliers premises. </text:span></text:p>
            <text:p text:style-name="P299"><text:span text:style-name="T740">Social distancing &amp; hygiene protocol to be maintained at all times. </text:span></text:p>
            <text:p text:style-name="P299"><text:span text:style-name="T740">Specific requirements at the customer premises will be confirmed upon arrival. </text:span></text:p>
            <text:p text:style-name="P299"><text:span text:style-name="T741"/></text:p>
          </table:table-cell>
          <table:table-cell table:style-name="TableCell140104">
            <text:p text:style-name="P299"><text:span text:style-name="T742"/></text:p>
            <text:p text:style-name="P299"><text:span text:style-name="T742">See company guidance document for company personnel visiting customer &amp; suppliers premises.</text:span></text:p>
            <text:p text:style-name="P299"><text:span text:style-name="T742"/></text:p>
            <text:p text:style-name="P299"><text:span text:style-name="T742">N.B. The current government guidelines will be followed for any work-related travel abroad</text:span></text:p>
            <text:p text:style-name="P299"><text:span text:style-name="T743"/></text:p>
          </table:table-cell>
        </table:table-row>
        <table:table-row table:style-name="TableRow1402">
          <table:table-cell table:style-name="TableCell140200">
            <text:p text:style-name="P301"><text:span text:style-name="T744"/></text:p>
            <text:list text:style-name="L302">
              <text:list-item>
                <text:p text:style-name="P302"><text:span text:style-name="T744">Use of HGV’s / LGV’s &amp; company vehicles.</text:span></text:p>
              </text:list-item>
            </text:list>
            <text:p text:style-name="P303"><text:span text:style-name="T744"><text:s/></text:span><text:span text:style-name="T745"/></text:p>
          </table:table-cell>
          <table:table-cell table:style-name="TableCell140201">
            <text:p text:style-name="P303"><text:span text:style-name="T746"/></text:p>
            <text:p text:style-name="P303"><text:span text:style-name="T746">Person in contact with surfaces touched by other persons.<text:s text:c="2"/></text:span></text:p>
            <text:p text:style-name="P303"><text:span text:style-name="T747"/></text:p>
          </table:table-cell>
          <table:table-cell table:style-name="TableCell140202">
            <text:p text:style-name="P303"><text:span text:style-name="T748"/></text:p>
            <text:p text:style-name="P303"><text:span text:style-name="T748">The person them self.</text:span></text:p>
            <text:p text:style-name="P303"><text:span text:style-name="T749"/></text:p>
          </table:table-cell>
          <table:table-cell table:style-name="TableCell140203">
            <text:p text:style-name="P303"><text:span text:style-name="T750"/></text:p>
            <text:p text:style-name="P303"><text:span text:style-name="T750">HGV’s are normally allocated to an individual person however there may be occasions when the vehicle could be used or accessed by other persons. </text:span></text:p>
            <text:p text:style-name="P303"><text:span text:style-name="T750">Drivers will wash their hands before use. </text:span></text:p>
            <text:p text:style-name="P303"><text:span text:style-name="T750">All controls &amp; surfaces around the vehicle which are touched will be cleaned on a regular basis using antibacterial wipes.<text:s text:c="2"/></text:span></text:p>
            <text:p text:style-name="P303"><text:span text:style-name="T750">Drivers will wash their hands after use. </text:span></text:p>
            <text:p text:style-name="P303"><text:span text:style-name="T750">The carrying of passengers is not required.</text:span></text:p>
            <text:p text:style-name="P303"><text:span text:style-name="T750">Persons in charge of company cars should be mindful of non-household persons being in the vehicle outside work &amp; are advised to follow the appropriate protocol.</text:span></text:p>
            <text:p text:style-name="P303"><text:span text:style-name="T750">Gloves should be worn during the refuelling of vehicles particularly at external points.<text:s text:c="2"/></text:span></text:p>
            <text:p text:style-name="P303"><text:span text:style-name="T751"/></text:p>
          </table:table-cell>
          <table:table-cell table:style-name="TableCell140204">
            <text:p text:style-name="P303"><text:span text:style-name="T751"/></text:p>
          </table:table-cell>
        </table:table-row>
      </table:table>
      <text:p text:style-name="P305"><text:span text:style-name="T752"/></text:p>
      <text:p text:style-name="P305"><text:span text:style-name="T752"/></text:p>
      <text:p text:style-name="P305"><text:span text:style-name="T752"/></text:p>
      <text:p text:style-name="P306"><text:span text:style-name="T753"/></text:p>
      <text:p text:style-name="P306"><text:span text:style-name="T753"/></text:p>
      <text:p text:style-name="P306"><text:span text:style-name="T753"/></text:p>
      <text:p text:style-name="P306"><text:span text:style-name="T753"/></text:p>
      <text:p text:style-name="P306"><text:span text:style-name="T753"/></text:p>
      <text:p text:style-name="P306"><text:span text:style-name="T753"/></text:p>
      <text:p text:style-name="P306"><text:span text:style-name="T753"/></text:p>
      <text:p text:style-name="P306"><text:span text:style-name="T753"/></text:p>
      <text:p text:style-name="P306"><text:span text:style-name="T75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